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batasuna"/><text:bookmark-start text:name="__RefHeading___batasuna_1"/><text:bookmark-start text:name="batasuna"/>Batasuna<text:bookmark-end text:name="__RefHeading___batasuna_1"/><text:bookmark-end text:name="batasuna"/></text:h>
      <text:p text:style-name="Text_20_body"><text:span text:style-name="Strong_20_Emphasis">L'unité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<text:span text:style-name="Strong_20_Emphasis">Aupa gizona, jeiki mutil <text:line-break/>
atzar emazte ta neskatil <text:line-break/>
borrokarako dei eginaz <text:line-break/>
irrintzi bat dabil. <text:line-break/>
Euskal Herria diagu zai <text:line-break/>
presoak eta hilak ere bai <text:line-break/>
abertzale izan ezkero gaur <text:line-break/>
gauden denok anai.</text:span></text:p>
            <text:p text:style-name="Text_20_body">Borrokari luza zaidak eskua <text:line-break/>
hona hemen nerea zabalik <text:line-break/>
euskaldunon banan banan hiltzea <text:line-break/>
otso beltzak ez dik beste nahirik <text:line-break/>
Euskadiren alde <text:line-break/>
loturik bagare <text:line-break/>
goaz borrokara! <text:line-break/>
Nagusituko bait gare <text:line-break/>
Gerokoak geroko utzi <text:line-break/>
Gaur Herriak ziok: <text:line-break/>
“nahi diat bizi”</text:p>
            <text:p text:style-name="Text_20_body"><text:span text:style-name="Strong_20_Emphasis">Aupa gizona…</text:span></text:p>
            <text:p text:style-name="Text_20_body">Otso beltza gauaren gauaz heldu <text:line-break/>
artzainak zebiltzala kalakan… <text:line-break/>
goizean goiz, odolez gorrituak, <text:line-break/>
hamaika ardi hilak belarditan <text:line-break/>
artzain kalakari, atsoak iduri <text:line-break/>
har makila eskuan <text:line-break/>
eta lotu etsaiari <text:line-break/>
anaien aurka ez habila <text:line-break/>
otso beltzarentzat atxik makila!</text:p>
            <text:p text:style-name="Text_20_body"><text:span text:style-name="Strong_20_Emphasis">Aupa gizona…</text:span></text:p>
            <text:p text:style-name="Text_20_body">Agur, agur, andere askatasuna <text:line-break/>
Agur, agur, biharko Euskadi <text:line-break/>
Iguzkitan dantzatuko gaituzu <text:line-break/>
errana diot maiteñoari <text:line-break/>
besoak loturik, <text:line-break/>
ez dugu pestarik, <text:line-break/>
nola dantzatuko <text:line-break/>
biok belaunikaturik? <text:line-break/>
Lehenik urratu gatea, <text:line-break/>
gero libre izanen dantza egitera!</text:p>
            <text:p text:style-name="Text_20_body"><text:span text:style-name="Strong_20_Emphasis">Aupa gizona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<text:span text:style-name="Strong_20_Emphasis">Homme, garçon, lève-toi, <text:line-break/>
Femme et fille, réveille-toi ! <text:line-break/>
Un appel au combat <text:line-break/>
Est lancé par un cri. <text:line-break/>
Le Pays Basque nous attend, <text:line-break/>
Les prisonniers et les morts aussi. <text:line-break/>
Aujourd'hui soyons patriotes, <text:line-break/>
Nous sommes tous frères.</text:span></text:p>
            <text:p text:style-name="Text_20_body">Combattant, donne-moi la main, <text:line-break/>
Voici la mienne ! <text:line-break/>
Que de tuer les basques un par un <text:line-break/>
Les loups noirs n'ont pas d'autre souhait. <text:line-break/>
Pour le Pays Basque <text:line-break/>
Restons unis, <text:line-break/>
Allons au combat ! <text:line-break/>
Nous gagnerons <text:line-break/>
Laissons le futur arriver, <text:line-break/>
Aujourd'hui, le pays nous dit: <text:line-break/>
“Je veux vivre !”</text:p>
            <text:p text:style-name="Text_20_body"><text:span text:style-name="Strong_20_Emphasis">Homme, garçon…</text:span></text:p>
            <text:p text:style-name="Text_20_body">Le loup noir est venu au coeur de la nuit <text:line-break/>
Quand le berger a parlé… <text:line-break/>
Au levé du jour, rougi par le sang <text:line-break/>
Onze brebis mortes dans la prairie. <text:line-break/>
Berger beau parleur, à la manière des femmes. <text:line-break/>
Prends ton bâton <text:line-break/>
et va vers l'ennemi <text:line-break/>
Ne va pas à l'encontre de tes frères, <text:line-break/>
Garde le bâton pour le loup noir !</text:p>
            <text:p text:style-name="Text_20_body"><text:span text:style-name="Strong_20_Emphasis">Homme, garçon…</text:span></text:p>
            <text:p text:style-name="Text_20_body">Bonjour, bonjour, dame liberté <text:line-break/>
Bonjour, bonjour, le Pays Basque de demain <text:line-break/>
Que l'on danserait au soleil <text:line-break/>
J'ai annoncé à ma femme <text:line-break/>
Les mains liées, <text:line-break/>
Nous n'avons pas de fêtes <text:line-break/>
Comment danserons-nous <text:line-break/>
les deux à genoux ? <text:line-break/>
Tout d'abord, brisez vos chaînes <text:line-break/>
Ensuite, vous serez libres de danser !</text:p>
            <text:p text:style-name="Text_20_body"><text:span text:style-name="Strong_20_Emphasis">Homme, garçon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s :</text:p>
      <text:list text:style-name="List_20_1" text:continue-numbering="false">
        <text:list-item>
          <text:p text:style-name="List_20_1_Content_First"> <text:a xlink:type="simple" xlink:href="http://www.lepaysbasque.net/Chants.htm" text:style-name="Internet_20_link" text:visited-style-name="Visited_20_Internet_20_Link">http://www.lepaysbasque.net/Chants.htm</text:a></text:p>
        </text:list-item>
        <text:list-item>
          <text:p text:style-name="List_20_1_Content_Last"> <text:a xlink:type="simple" xlink:href="http://eu.musikazblai.com/pantxo-eta-peio/batasuna/" text:style-name="Internet_20_link" text:visited-style-name="Visited_20_Internet_20_Link">http://eu.musikazblai.com/pantxo-eta-peio/batasu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3::46:27</meta:creation-date>
    <dc:creator>Generated</dc:creator>
    <dc:date>2025-10-19T13::46:27</dc:date>
    <dc:language>en-US</dc:language>
    <meta:editing-cycles>1</meta:editing-cycles>
    <meta:editing-duration>PT0S</meta:editing-duration>
    <dc:title>kantuak:batasuna</dc:title>
  </office:meta>
</office:document-meta>
</file>