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wiki_kantuz"/><text:bookmark-start text:name="__RefHeading___wiki_kantuz_1"/><text:bookmark-start text:name="wiki_kantuz"/>Wiki Kantuz<text:bookmark-end text:name="__RefHeading___wiki_kantuz_1"/><text:bookmark-end text:name="wiki_kantuz"/></text:h>
      <text:list text:style-name="List_20_1" text:continue-numbering="false">
        <text:list-item>
          <text:p text:style-name="List_20_1_Content_First"> 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 <text:a xlink:type="simple" xlink:href="https://kantuz.esponde.net/kantuak/oi_ama_eskual_herri" text:style-name="Internet_20_link" text:visited-style-name="Visited_20_Internet_20_Link">Oi ama Eskual Herri</text:a></text:p>
        </text:list-item>
        <text:list-item>
          <text:p text:style-name="List_20_1_Content"> <text:a xlink:type="simple" xlink:href="https://kantuz.esponde.net/kantuak/oi_gu_hemen" text:style-name="Internet_20_link" text:visited-style-name="Visited_20_Internet_20_Link">Oi gu hemen</text:a></text:p>
        </text:list-item>
        <text:list-item>
          <text:p text:style-name="List_20_1_Content"> 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List_20_1_Content_Last"> <text:a xlink:type="simple" xlink:href="https://kantuz.esponde.net/kantuak/xalbadorren_heriotzean" text:style-name="Internet_20_link" text:visited-style-name="Visited_20_Internet_20_Link">Xalbadorren heriotze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6::19:15</meta:creation-date>
    <dc:creator>Generated</dc:creator>
    <dc:date>2025-10-26T16::19:15</dc:date>
    <dc:language>en-US</dc:language>
    <meta:editing-cycles>1</meta:editing-cycles>
    <meta:editing-duration>PT0S</meta:editing-duration>
    <dc:title>wiki:ebook:wiki_kantuz</dc:title>
  </office:meta>
</office:document-meta>
</file>