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raduction_chants"/><text:bookmark-start text:name="__RefHeading___traduction_chants_1"/><text:bookmark-start text:name="traduction_chants"/>traduction chants<text:bookmark-end text:name="__RefHeading___traduction_chants_1"/><text:bookmark-end text:name="traduction_chants"/></text:h>
      <text:list text:style-name="List_20_1" text:continue-numbering="false">
        <text:list-item>
          <text:p text:style-name="List_20_1_Content_First"> <text:a xlink:type="simple" xlink:href="https://kantuz.esponde.net/kantuak/goizian_argi_hastian" text:style-name="Internet_20_link" text:visited-style-name="Visited_20_Internet_20_Link">Goizian argi hastian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 <text:a xlink:type="simple" xlink:href="https://kantuz.esponde.net/kantuak/ixil_ixilik_dago" text:style-name="Internet_20_link" text:visited-style-name="Visited_20_Internet_20_Link">Ixil ixilik dago</text:a></text:p>
        </text:list-item>
        <text:list-item>
          <text:p text:style-name="List_20_1_Content"> 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List_20_1_Content"> 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List_20_1_Content"> <text:a xlink:type="simple" xlink:href="https://kantuz.esponde.net/kantuak/maitia_galdegin_zautan" text:style-name="Internet_20_link" text:visited-style-name="Visited_20_Internet_20_Link">Maitiak galdegin zautan</text:a></text:p>
        </text:list-item>
        <text:list-item>
          <text:p text:style-name="List_20_1_Content"> <text:a xlink:type="simple" xlink:href="https://kantuz.esponde.net/kantuak/neure_andrea" text:style-name="Internet_20_link" text:visited-style-name="Visited_20_Internet_20_Link">Neure Andrea</text:a></text:p>
        </text:list-item>
        <text:list-item>
          <text:p text:style-name="List_20_1_Content"> 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"> 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_Last"> <text:a xlink:type="simple" xlink:href="https://kantuz.esponde.net/kantuak/aita_semeak" text:style-name="Internet_20_link" text:visited-style-name="Visited_20_Internet_20_Link">Aita sem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5::52:26</meta:creation-date>
    <dc:creator>Generated</dc:creator>
    <dc:date>2025-10-20T15::52:26</dc:date>
    <dc:language>en-US</dc:language>
    <meta:editing-cycles>1</meta:editing-cycles>
    <meta:editing-duration>PT0S</meta:editing-duration>
    <dc:title>wiki:ebook:traduction_chants</dc:title>
  </office:meta>
</office:document-meta>
</file>