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andra_et_jeremy"/><text:bookmark-start text:name="__RefHeading___sandra_et_jeremy_1"/><text:bookmark-start text:name="sandra_et_jeremy"/>SANDRA ET JEREMY<text:bookmark-end text:name="__RefHeading___sandra_et_jeremy_1"/><text:bookmark-end text:name="sandra_et_jeremy"/></text:h>
      <text:list text:style-name="List_20_1" text:continue-numbering="false">
        <text:list-item>
          <text:p text:style-name="List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 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"> 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List_20_1_Content"> 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"> 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 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_Last"> <text:a xlink:type="simple" xlink:href="https://kantuz.esponde.net/kantuak/lau_teilatu" text:style-name="Internet_20_link" text:visited-style-name="Visited_20_Internet_20_Link">Lau teila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0::31:58</meta:creation-date>
    <dc:creator>Generated</dc:creator>
    <dc:date>2025-10-16T20::31:58</dc:date>
    <dc:language>en-US</dc:language>
    <meta:editing-cycles>1</meta:editing-cycles>
    <meta:editing-duration>PT0S</meta:editing-duration>
    <dc:title>wiki:ebook:sandra_et_jeremy</dc:title>
  </office:meta>
</office:document-meta>
</file>