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kusiko"/><text:bookmark-start text:name="__RefHeading___ikusiko_1"/><text:bookmark-start text:name="ikusiko"/>IKUSIKO<text:bookmark-end text:name="__RefHeading___ikusiko_1"/><text:bookmark-end text:name="ikusiko"/></text:h>
      <text:list text:style-name="List_20_1" text:continue-numbering="false">
        <text:list-item>
          <text:p text:style-name="List_20_1_Content_First"> <text:a xlink:type="simple" xlink:href="https://kantuz.esponde.net/kantuak/aberriaren_mugak" text:style-name="Internet_20_link" text:visited-style-name="Visited_20_Internet_20_Link">Aberriaren mugak</text:a></text:p>
        </text:list-item>
        <text:list-item>
          <text:p text:style-name="List_20_1_Content"> <text:a xlink:type="simple" xlink:href="https://kantuz.esponde.net/kantuak/agur_euskal_herriari" text:style-name="Internet_20_link" text:visited-style-name="Visited_20_Internet_20_Link">Agur Euskal Herriari</text:a></text:p>
        </text:list-item>
        <text:list-item>
          <text:p text:style-name="List_20_1_Content"> <text:a xlink:type="simple" xlink:href="https://kantuz.esponde.net/kantuak/agure_zaharra" text:style-name="Internet_20_link" text:visited-style-name="Visited_20_Internet_20_Link">Agure zaharra</text:a></text:p>
        </text:list-item>
        <text:list-item>
          <text:p text:style-name="List_20_1_Content"> <text:a xlink:type="simple" xlink:href="https://kantuz.esponde.net/kantuak/aita_semeak" text:style-name="Internet_20_link" text:visited-style-name="Visited_20_Internet_20_Link">Aita semeak</text:a></text:p>
        </text:list-item>
        <text:list-item>
          <text:p text:style-name="List_20_1_Content"> <text:a xlink:type="simple" xlink:href="https://kantuz.esponde.net/kantuak/aldapeko" text:style-name="Internet_20_link" text:visited-style-name="Visited_20_Internet_20_Link">Aldapeko</text:a></text:p>
        </text:list-item>
        <text:list-item>
          <text:p text:style-name="List_20_1_Content"> <text:a xlink:type="simple" xlink:href="https://kantuz.esponde.net/kantuak/arbola_gainean" text:style-name="Internet_20_link" text:visited-style-name="Visited_20_Internet_20_Link">Arbola gainean</text:a></text:p>
        </text:list-item>
        <text:list-item>
          <text:p text:style-name="List_20_1_Content"> <text:a xlink:type="simple" xlink:href="https://kantuz.esponde.net/kantuak/arrosako_zolan" text:style-name="Internet_20_link" text:visited-style-name="Visited_20_Internet_20_Link">Arrosako Zolan</text:a></text:p>
        </text:list-item>
        <text:list-item>
          <text:p text:style-name="List_20_1_Content"> <text:a xlink:type="simple" xlink:href="https://kantuz.esponde.net/kantuak/auzoan_zer_berri_den" text:style-name="Internet_20_link" text:visited-style-name="Visited_20_Internet_20_Link">Auzoan zer berri den</text:a></text:p>
        </text:list-item>
        <text:list-item>
          <text:p text:style-name="List_20_1_Content"> <text:a xlink:type="simple" xlink:href="https://kantuz.esponde.net/kantuak/bagare" text:style-name="Internet_20_link" text:visited-style-name="Visited_20_Internet_20_Link">Bagare</text:a></text:p>
        </text:list-item>
        <text:list-item>
          <text:p text:style-name="List_20_1_Content"> <text:a xlink:type="simple" xlink:href="https://kantuz.esponde.net/kantuak/bake_mina" text:style-name="Internet_20_link" text:visited-style-name="Visited_20_Internet_20_Link">Bake mina</text:a></text:p>
        </text:list-item>
        <text:list-item>
          <text:p text:style-name="List_20_1_Content"> <text:a xlink:type="simple" xlink:href="https://kantuz.esponde.net/kantuak/baratze_bat" text:style-name="Internet_20_link" text:visited-style-name="Visited_20_Internet_20_Link">Baratze bat</text:a></text:p>
        </text:list-item>
        <text:list-item>
          <text:p text:style-name="List_20_1_Content"> <text:a xlink:type="simple" xlink:href="https://kantuz.esponde.net/kantuak/batasuna" text:style-name="Internet_20_link" text:visited-style-name="Visited_20_Internet_20_Link">Batasuna</text:a></text:p>
        </text:list-item>
        <text:list-item>
          <text:p text:style-name="List_20_1_Content"> <text:a xlink:type="simple" xlink:href="https://kantuz.esponde.net/kantuak/eki_eder" text:style-name="Internet_20_link" text:visited-style-name="Visited_20_Internet_20_Link">Eki eder</text:a></text:p>
        </text:list-item>
        <text:list-item>
          <text:p text:style-name="List_20_1_Content"> <text:a xlink:type="simple" xlink:href="https://kantuz.esponde.net/kantuak/eperra" text:style-name="Internet_20_link" text:visited-style-name="Visited_20_Internet_20_Link">Eperra</text:a></text:p>
        </text:list-item>
        <text:list-item>
          <text:p text:style-name="List_20_1_Content"> <text:a xlink:type="simple" xlink:href="https://kantuz.esponde.net/kantuak/euskal_herrian_euskaraz" text:style-name="Internet_20_link" text:visited-style-name="Visited_20_Internet_20_Link">Euskal Herrian Euskaraz</text:a></text:p>
        </text:list-item>
        <text:list-item>
          <text:p text:style-name="List_20_1_Content"> <text:a xlink:type="simple" xlink:href="https://kantuz.esponde.net/kantuak/ez_ginuke" text:style-name="Internet_20_link" text:visited-style-name="Visited_20_Internet_20_Link">Ez ginuke</text:a></text:p>
        </text:list-item>
        <text:list-item>
          <text:p text:style-name="List_20_1_Content"> <text:a xlink:type="simple" xlink:href="https://kantuz.esponde.net/kantuak/goizian_goiz_jeikirik" text:style-name="Internet_20_link" text:visited-style-name="Visited_20_Internet_20_Link">Goizean goiz jeikirik</text:a></text:p>
        </text:list-item>
        <text:list-item>
          <text:p text:style-name="List_20_1_Content"> <text:a xlink:type="simple" xlink:href="https://kantuz.esponde.net/kantuak/guk_euskaraz" text:style-name="Internet_20_link" text:visited-style-name="Visited_20_Internet_20_Link">Guk euskaraz</text:a></text:p>
        </text:list-item>
        <text:list-item>
          <text:p text:style-name="List_20_1_Content"> <text:a xlink:type="simple" xlink:href="https://kantuz.esponde.net/kantuak/haika_mutil" text:style-name="Internet_20_link" text:visited-style-name="Visited_20_Internet_20_Link">Haika, mutil</text:a></text:p>
        </text:list-item>
        <text:list-item>
          <text:p text:style-name="List_20_1_Content"> <text:a xlink:type="simple" xlink:href="https://kantuz.esponde.net/kantuak/herribehera" text:style-name="Internet_20_link" text:visited-style-name="Visited_20_Internet_20_Link">Herribehera</text:a></text:p>
        </text:list-item>
        <text:list-item>
          <text:p text:style-name="List_20_1_Content"> <text:a xlink:type="simple" xlink:href="https://kantuz.esponde.net/kantuak/ikusi_mendizaleak" text:style-name="Internet_20_link" text:visited-style-name="Visited_20_Internet_20_Link">Ikusi mendizaleak</text:a></text:p>
        </text:list-item>
        <text:list-item>
          <text:p text:style-name="List_20_1_Content"> <text:a xlink:type="simple" xlink:href="https://kantuz.esponde.net/kantuak/kattalin" text:style-name="Internet_20_link" text:visited-style-name="Visited_20_Internet_20_Link">Kattalin</text:a></text:p>
        </text:list-item>
        <text:list-item>
          <text:p text:style-name="List_20_1_Content"> <text:a xlink:type="simple" xlink:href="https://kantuz.esponde.net/kantuak/kontrapas" text:style-name="Internet_20_link" text:visited-style-name="Visited_20_Internet_20_Link">Kontrapas</text:a></text:p>
        </text:list-item>
        <text:list-item>
          <text:p text:style-name="List_20_1_Content"> <text:a xlink:type="simple" xlink:href="https://kantuz.esponde.net/kantuak/lau_teilatu" text:style-name="Internet_20_link" text:visited-style-name="Visited_20_Internet_20_Link">Lau teilatu</text:a></text:p>
        </text:list-item>
        <text:list-item>
          <text:p text:style-name="List_20_1_Content"> <text:a xlink:type="simple" xlink:href="https://kantuz.esponde.net/kantuak/loretxoa" text:style-name="Internet_20_link" text:visited-style-name="Visited_20_Internet_20_Link">Loretxoa</text:a></text:p>
        </text:list-item>
        <text:list-item>
          <text:p text:style-name="List_20_1_Content"> <text:a xlink:type="simple" xlink:href="https://kantuz.esponde.net/kantuak/nevadarat_joan_nintzan" text:style-name="Internet_20_link" text:visited-style-name="Visited_20_Internet_20_Link">Nevadarat joan nintzan</text:a></text:p>
        </text:list-item>
        <text:list-item>
          <text:p text:style-name="List_20_1_Content"> <text:a xlink:type="simple" xlink:href="https://kantuz.esponde.net/kantuak/oi_ama_eskual_herri" text:style-name="Internet_20_link" text:visited-style-name="Visited_20_Internet_20_Link">Oi ama Eskual Herri</text:a></text:p>
        </text:list-item>
        <text:list-item>
          <text:p text:style-name="List_20_1_Content"> <text:a xlink:type="simple" xlink:href="https://kantuz.esponde.net/kantuak/ondarrabia" text:style-name="Internet_20_link" text:visited-style-name="Visited_20_Internet_20_Link">Ondarrabia</text:a></text:p>
        </text:list-item>
        <text:list-item>
          <text:p text:style-name="List_20_1_Content"> <text:a xlink:type="simple" xlink:href="https://kantuz.esponde.net/kantuak/pilotarien_biltzarra" text:style-name="Internet_20_link" text:visited-style-name="Visited_20_Internet_20_Link">Pilotarien Biltzarra</text:a></text:p>
        </text:list-item>
        <text:list-item>
          <text:p text:style-name="List_20_1_Content"> <text:a xlink:type="simple" xlink:href="https://kantuz.esponde.net/kantuak/salamankara" text:style-name="Internet_20_link" text:visited-style-name="Visited_20_Internet_20_Link">Ttiki ttikitik</text:a></text:p>
        </text:list-item>
        <text:list-item>
          <text:p text:style-name="List_20_1_Content"> <text:a xlink:type="simple" xlink:href="https://kantuz.esponde.net/kantuak/urtxintxak" text:style-name="Internet_20_link" text:visited-style-name="Visited_20_Internet_20_Link">Urtxintxak</text:a></text:p>
        </text:list-item>
        <text:list-item>
          <text:p text:style-name="List_20_1_Content"> <text:a xlink:type="simple" xlink:href="https://kantuz.esponde.net/kantuak/xurxuri_baten_gainean" text:style-name="Internet_20_link" text:visited-style-name="Visited_20_Internet_20_Link">Xurxuri baten gainean</text:a></text:p>
        </text:list-item>
        <text:list-item>
          <text:p text:style-name="List_20_1_Content"> <text:a xlink:type="simple" xlink:href="https://kantuz.esponde.net/kantuak/zazpiak_oihal_batetik" text:style-name="Internet_20_link" text:visited-style-name="Visited_20_Internet_20_Link">Zazpiak Oihal Batetik</text:a></text:p>
        </text:list-item>
        <text:list-item>
          <text:p text:style-name="List_20_1_Content_Last"> <text:a xlink:type="simple" xlink:href="https://kantuz.esponde.net/kantuak/zazpi_euskal_herriek" text:style-name="Internet_20_link" text:visited-style-name="Visited_20_Internet_20_Link">Zazpi Euskal Herri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15::58:55</meta:creation-date>
    <dc:creator>Generated</dc:creator>
    <dc:date>2025-10-25T15::58:55</dc:date>
    <dc:language>en-US</dc:language>
    <meta:editing-cycles>1</meta:editing-cycles>
    <meta:editing-duration>PT0S</meta:editing-duration>
    <dc:title>wiki:ebook:ikusiko</dc:title>
  </office:meta>
</office:document-meta>
</file>