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hants_basques_1"/><text:bookmark-start text:name="__RefHeading___chants_basques_1_1"/><text:bookmark-start text:name="chants_basques_1"/>chants basques 1<text:bookmark-end text:name="__RefHeading___chants_basques_1_1"/><text:bookmark-end text:name="chants_basques_1"/></text:h>
      <text:list text:style-name="List_20_1" text:continue-numbering="false">
        <text:list-item>
          <text:p text:style-name="List_20_1_Content_First"> 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List_20_1_Content"> 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 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mendian_gora_haritza" text:style-name="Internet_20_link" text:visited-style-name="Visited_20_Internet_20_Link">Mendian gora haritza</text:a></text:p>
        </text:list-item>
        <text:list-item>
          <text:p text:style-name="List_20_1_Content"> <text:a xlink:type="simple" xlink:href="https://kantuz.esponde.net/kantuak/xalbadorren_heriotzean" text:style-name="Internet_20_link" text:visited-style-name="Visited_20_Internet_20_Link">Xalbadorren heriotzean</text:a></text:p>
        </text:list-item>
        <text:list-item>
          <text:p text:style-name="List_20_1_Content"> 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List_20_1_Content_Last"> <text:a xlink:type="simple" xlink:href="https://kantuz.esponde.net/kantuak/oi_ama_eskual_herri" text:style-name="Internet_20_link" text:visited-style-name="Visited_20_Internet_20_Link">Oi ama Eskual Her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3::27:43</meta:creation-date>
    <dc:creator>Generated</dc:creator>
    <dc:date>2025-10-13T23::27:43</dc:date>
    <dc:language>en-US</dc:language>
    <meta:editing-cycles>1</meta:editing-cycles>
    <meta:editing-duration>PT0S</meta:editing-duration>
    <dc:title>wiki:ebook:chants_basques_1</dc:title>
  </office:meta>
</office:document-meta>
</file>