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1"/><text:bookmark-start text:name="__RefHeading___NoTitle_1"/><text:bookmark-start text:name="section"/>1<text:bookmark-end text:name="__RefHeading___NoTitle_1"/><text:bookmark-end text:name="section"/></text:h>
      <text:list text:style-name="List_20_1" text:continue-numbering="false">
        <text:list-item>
          <text:p text:style-name="List_20_1_Content_First"> <text:a xlink:type="simple" xlink:href="https://kantuz.esponde.net/kantuak/goizian_argi_hastian" text:style-name="Internet_20_link" text:visited-style-name="Visited_20_Internet_20_Link">Goizian argi hastian</text:a></text:p>
        </text:list-item>
        <text:list-item>
          <text:p text:style-name="List_20_1_Content"> <text:a xlink:type="simple" xlink:href="https://kantuz.esponde.net/kantuak/baratze_bat" text:style-name="Internet_20_link" text:visited-style-name="Visited_20_Internet_20_Link">Baratze bat</text:a></text:p>
        </text:list-item>
        <text:list-item>
          <text:p text:style-name="List_20_1_Content"> <text:a xlink:type="simple" xlink:href="https://kantuz.esponde.net/kantuak/bagare" text:style-name="Internet_20_link" text:visited-style-name="Visited_20_Internet_20_Link">Bagare</text:a></text:p>
        </text:list-item>
        <text:list-item>
          <text:p text:style-name="List_20_1_Content"> <text:a xlink:type="simple" xlink:href="https://kantuz.esponde.net/kantuak/bake_mina" text:style-name="Internet_20_link" text:visited-style-name="Visited_20_Internet_20_Link">Bake mina</text:a></text:p>
        </text:list-item>
        <text:list-item>
          <text:p text:style-name="List_20_1_Content"> <text:a xlink:type="simple" xlink:href="https://kantuz.esponde.net/kantuak/euskal_herrian_euskaraz" text:style-name="Internet_20_link" text:visited-style-name="Visited_20_Internet_20_Link">Euskal Herrian Euskaraz</text:a></text:p>
        </text:list-item>
        <text:list-item>
          <text:p text:style-name="List_20_1_Content"> <text:a xlink:type="simple" xlink:href="https://kantuz.esponde.net/kantuak/haika_mutil" text:style-name="Internet_20_link" text:visited-style-name="Visited_20_Internet_20_Link">Haika, mutil</text:a></text:p>
        </text:list-item>
        <text:list-item>
          <text:p text:style-name="List_20_1_Content"> <text:a xlink:type="simple" xlink:href="https://kantuz.esponde.net/kantuak/hegoak" text:style-name="Internet_20_link" text:visited-style-name="Visited_20_Internet_20_Link">Hegoak</text:a></text:p>
        </text:list-item>
        <text:list-item>
          <text:p text:style-name="List_20_1_Content"> <text:a xlink:type="simple" xlink:href="https://kantuz.esponde.net/kantuak/lau_teilatu" text:style-name="Internet_20_link" text:visited-style-name="Visited_20_Internet_20_Link">Lau teilatu</text:a></text:p>
        </text:list-item>
        <text:list-item>
          <text:p text:style-name="List_20_1_Content"> <text:a xlink:type="simple" xlink:href="https://kantuz.esponde.net/kantuak/ixil_ixilik_dago" text:style-name="Internet_20_link" text:visited-style-name="Visited_20_Internet_20_Link">Ixil ixilik dago</text:a></text:p>
        </text:list-item>
        <text:list-item>
          <text:p text:style-name="List_20_1_Content"> <text:a xlink:type="simple" xlink:href="https://kantuz.esponde.net/kantuak/jeiki_jeiki" text:style-name="Internet_20_link" text:visited-style-name="Visited_20_Internet_20_Link">Jeiki jeiki</text:a></text:p>
        </text:list-item>
        <text:list-item>
          <text:p text:style-name="List_20_1_Content"> <text:a xlink:type="simple" xlink:href="https://kantuz.esponde.net/kantuak/loretxoa" text:style-name="Internet_20_link" text:visited-style-name="Visited_20_Internet_20_Link">Loretxoa</text:a></text:p>
        </text:list-item>
        <text:list-item>
          <text:p text:style-name="List_20_1_Content"> <text:a xlink:type="simple" xlink:href="https://kantuz.esponde.net/kantuak/maitia_galdegin_zautan" text:style-name="Internet_20_link" text:visited-style-name="Visited_20_Internet_20_Link">Maitiak galdegin zautan</text:a></text:p>
        </text:list-item>
        <text:list-item>
          <text:p text:style-name="List_20_1_Content"> <text:a xlink:type="simple" xlink:href="https://kantuz.esponde.net/kantuak/neure_andrea" text:style-name="Internet_20_link" text:visited-style-name="Visited_20_Internet_20_Link">Neure Andrea</text:a></text:p>
        </text:list-item>
        <text:list-item>
          <text:p text:style-name="List_20_1_Content"> <text:a xlink:type="simple" xlink:href="https://kantuz.esponde.net/kantuak/pilotarien_biltzarra" text:style-name="Internet_20_link" text:visited-style-name="Visited_20_Internet_20_Link">Pilotarien Biltzarra</text:a></text:p>
        </text:list-item>
        <text:list-item>
          <text:p text:style-name="List_20_1_Content"> <text:a xlink:type="simple" xlink:href="https://kantuz.esponde.net/kantuak/zazpiak_oihal_batetik" text:style-name="Internet_20_link" text:visited-style-name="Visited_20_Internet_20_Link">Zazpiak Oihal Batetik</text:a></text:p>
        </text:list-item>
        <text:list-item>
          <text:p text:style-name="List_20_1_Content_Last"> <text:a xlink:type="simple" xlink:href="https://kantuz.esponde.net/kantuak/aita_semeak" text:style-name="Internet_20_link" text:visited-style-name="Visited_20_Internet_20_Link">Aita seme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1::42:07</meta:creation-date>
    <dc:creator>Generated</dc:creator>
    <dc:date>2025-10-15T11::42:07</dc:date>
    <dc:language>en-US</dc:language>
    <meta:editing-cycles>1</meta:editing-cycles>
    <meta:editing-duration>PT0S</meta:editing-duration>
    <dc:title>wiki:ebook:1</dc:title>
  </office:meta>
</office:document-meta>
</file>