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19.08.17"/><text:bookmark-start text:name="__RefHeading___NoTitle_1"/><text:bookmark-start text:name="section"/>19.08.17<text:bookmark-end text:name="__RefHeading___NoTitle_1"/><text:bookmark-end text:name="section"/></text:h>
      <text:list text:style-name="List_20_1" text:continue-numbering="false">
        <text:list-item>
          <text:p text:style-name="List_20_1_Content_First"> <text:a xlink:type="simple" xlink:href="https://kantuz.esponde.net/kantuak/aberriaren_mugak" text:style-name="Internet_20_link" text:visited-style-name="Visited_20_Internet_20_Link">Aberriaren mugak</text:a></text:p>
        </text:list-item>
        <text:list-item>
          <text:p text:style-name="List_20_1_Content"> <text:a xlink:type="simple" xlink:href="https://kantuz.esponde.net/kantuak/aita_semeak" text:style-name="Internet_20_link" text:visited-style-name="Visited_20_Internet_20_Link">Aita semeak</text:a></text:p>
        </text:list-item>
        <text:list-item>
          <text:p text:style-name="List_20_1_Content"> <text:a xlink:type="simple" xlink:href="https://kantuz.esponde.net/kantuak/aldapeko" text:style-name="Internet_20_link" text:visited-style-name="Visited_20_Internet_20_Link">Aldapeko</text:a></text:p>
        </text:list-item>
        <text:list-item>
          <text:p text:style-name="List_20_1_Content"> <text:a xlink:type="simple" xlink:href="https://kantuz.esponde.net/kantuak/arbola_gainean" text:style-name="Internet_20_link" text:visited-style-name="Visited_20_Internet_20_Link">Arbola gainean</text:a></text:p>
        </text:list-item>
        <text:list-item>
          <text:p text:style-name="List_20_1_Content"> <text:a xlink:type="simple" xlink:href="https://kantuz.esponde.net/kantuak/arrantzaleak" text:style-name="Internet_20_link" text:visited-style-name="Visited_20_Internet_20_Link">Arrantzaleak</text:a></text:p>
        </text:list-item>
        <text:list-item>
          <text:p text:style-name="List_20_1_Content"> <text:a xlink:type="simple" xlink:href="https://kantuz.esponde.net/kantuak/baratze_bat" text:style-name="Internet_20_link" text:visited-style-name="Visited_20_Internet_20_Link">Baratze bat</text:a></text:p>
        </text:list-item>
        <text:list-item>
          <text:p text:style-name="List_20_1_Content"> <text:a xlink:type="simple" xlink:href="https://kantuz.esponde.net/kantuak/de_treville" text:style-name="Internet_20_link" text:visited-style-name="Visited_20_Internet_20_Link">De Treville</text:a></text:p>
        </text:list-item>
        <text:list-item>
          <text:p text:style-name="List_20_1_Content"> <text:a xlink:type="simple" xlink:href="https://kantuz.esponde.net/kantuak/eki_eder" text:style-name="Internet_20_link" text:visited-style-name="Visited_20_Internet_20_Link">Eki eder</text:a></text:p>
        </text:list-item>
        <text:list-item>
          <text:p text:style-name="List_20_1_Content"> <text:a xlink:type="simple" xlink:href="https://kantuz.esponde.net/kantuak/zazpiak_oihal_batetik" text:style-name="Internet_20_link" text:visited-style-name="Visited_20_Internet_20_Link">Zazpiak Oihal Batetik</text:a></text:p>
        </text:list-item>
        <text:list-item>
          <text:p text:style-name="List_20_1_Content"> <text:a xlink:type="simple" xlink:href="https://kantuz.esponde.net/kantuak/hegoak" text:style-name="Internet_20_link" text:visited-style-name="Visited_20_Internet_20_Link">Hegoak</text:a></text:p>
        </text:list-item>
        <text:list-item>
          <text:p text:style-name="List_20_1_Content_Last"> <text:a xlink:type="simple" xlink:href="https://kantuz.esponde.net/kantuak/lau_teilatu" text:style-name="Internet_20_link" text:visited-style-name="Visited_20_Internet_20_Link">Lau teilat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11::51:39</meta:creation-date>
    <dc:creator>Generated</dc:creator>
    <dc:date>2025-10-15T11::51:39</dc:date>
    <dc:language>en-US</dc:language>
    <meta:editing-cycles>1</meta:editing-cycles>
    <meta:editing-duration>PT0S</meta:editing-duration>
    <dc:title>wiki:ebook:19.08.17</dc:title>
  </office:meta>
</office:document-meta>
</file>