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bfd76e1078574a4a271a12d49e940.png"/>
  <manifest:file-entry manifest:media-type="image/svg+xml" manifest:full-path="Pictures/5ab185aa259e38ef25d6fe5b6dba82c2.svg"/>
  <manifest:file-entry manifest:media-type="image/svg+xml" manifest:full-path="Pictures/28326a49c6e3359cd407bd7ad71cdd4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5bbfd76e1078574a4a271a12d49e94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kantuz.esponde.net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kantuz.esponde.net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ab185aa259e38ef25d6fe5b6dba82c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ab185aa259e38ef25d6fe5b6dba82c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ab185aa259e38ef25d6fe5b6dba82c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ab185aa259e38ef25d6fe5b6dba82c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ab185aa259e38ef25d6fe5b6dba82c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8326a49c6e3359cd407bd7ad71cdd4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3::29:41</meta:creation-date>
    <dc:creator>Generated</dc:creator>
    <dc:date>2025-10-16T03::29:41</dc:date>
    <dc:language>en-US</dc:language>
    <meta:editing-cycles>1</meta:editing-cycles>
    <meta:editing-duration>PT0S</meta:editing-duration>
    <dc:title>wiki:dokuwiki</dc:title>
  </office:meta>
</office:document-meta>
</file>