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e_des_chansons"/><text:bookmark-start text:name="__RefHeading___aide_wiki_kantuz_1"/><text:bookmark-start text:name="aide_wiki_kantuz"/>Aide Wiki Kantuz<text:bookmark-end text:name="__RefHeading___aide_wiki_kantuz_1"/><text:bookmark-end text:name="aide_wiki_kantuz"/></text:h>
      <text:h text:style-name="Heading_20_2" text:outline-level="2"><text:bookmark-start text:name="__RefHeading___trame_des_chansons_2"/><text:bookmark-start text:name="trame_des_chansons"/>Trame des chansons<text:bookmark-end text:name="__RefHeading___trame_des_chansons_2"/><text:bookmark-end text:name="trame_des_chansons"/></text:h>
      <text:p text:style-name="Text_20_body">Voici la trame docuwiki utilisée pour présenter les chansons :</text:p>
      <text:p text:style-name="Text_20_body">====== Titre en basque ======</text:p>
      <text:p text:style-name="Text_20_body">====== Titre en français ======</text:p>
      <text:p text:style-name="Text_20_body">====== Ecoute ======</text:p>
      <text:p text:style-name="Text_20_body">&lt;html&gt;&lt;object width="222" height="55"&gt;&lt;param name="movie"value="http://files.deezer.com/swf/singlePlayer.swf?idSong=<text:span text:style-name="Strong_20_Emphasis">numéro deezer</text:span>&amp;autoplay=0"/&gt;&lt;embed width="222" height="55"src="http://files.deezer.com/swf/singlePlayer.swf?idSong=<text:span text:style-name="Strong_20_Emphasis">numéro deezer</text:span>&amp;autoplay=0"type="application/x-shockwave-flash"&gt;&lt;/embed&gt;&lt;/object&gt;&lt;/html&gt;</text:p>
      <text:p text:style-name="Text_20_body">====== Références ======</text:p>
      <text:h text:style-name="Heading_20_2" text:outline-level="2"><text:bookmark-start text:name="__RefHeading___sites_avec_paroles_etou_traductions_de_chansons_basques_3"/><text:bookmark-start text:name="sites_avec_paroles_etou_traductions_de_chansons_basques"/>Sites avec paroles et/ou traductions de chansons basques<text:bookmark-end text:name="__RefHeading___sites_avec_paroles_etou_traductions_de_chansons_basques_3"/><text:bookmark-end text:name="sites_avec_paroles_etou_traductions_de_chansons_basques"/></text:h>
      <text:p text:style-name="Text_20_body"><text:a xlink:type="simple" xlink:href="http://archive.org/details/paysbasque00salluoft" text:style-name="Internet_20_link" text:visited-style-name="Visited_20_Internet_20_Link">http://archive.org/details/paysbasque00salluoft</text:a> - Document datant de 1870 et contenant plusieurs chansons basques avec leur traduction française <text:line-break/>
<text:a xlink:type="simple" xlink:href="http://zantzikitin.blogspot.fr/" text:style-name="Internet_20_link" text:visited-style-name="Visited_20_Internet_20_Link">http://zantzikitin.blogspot.fr/</text:a> - Excellent blog ayant le même esprit que ce wiki <text:line-break/>
<text:a xlink:type="simple" xlink:href="http://www.lepaysbasque.net/Chants.htm" text:style-name="Internet_20_link" text:visited-style-name="Visited_20_Internet_20_Link">http://www.lepaysbasque.net/Chants.htm</text:a> <text:line-break/>
<text:a xlink:type="simple" xlink:href="http://xaramela.pagesperso-orange.fr/presentfranc.htm" text:style-name="Internet_20_link" text:visited-style-name="Visited_20_Internet_20_Link">http://xaramela.pagesperso-orange.fr/presentfranc.htm</text:a> <text:line-break/>
<text:a xlink:type="simple" xlink:href="http://www.cancioneros.com" text:style-name="Internet_20_link" text:visited-style-name="Visited_20_Internet_20_Link">http://www.cancioneros.com</text:a>
<text:a xlink:type="simple" xlink:href="http://kanta64.free.fr/chants_basques.php" text:style-name="Internet_20_link" text:visited-style-name="Visited_20_Internet_20_Link">http://kanta64.free.fr/chants_basques.php</text:a> <text:line-break/>
<text:a xlink:type="simple" xlink:href="http://xirula-mirula-duny-petre.over-blog.fr/" text:style-name="Internet_20_link" text:visited-style-name="Visited_20_Internet_20_Link">http://xirula-mirula-duny-petre.over-blog.fr/</text:a> <text:line-break/>
<text:a xlink:type="simple" xlink:href="http://joel.esponde.net/paysbasque/chanson.html" text:style-name="Internet_20_link" text:visited-style-name="Visited_20_Internet_20_Link">http://joel.esponde.net/paysbasque/chanson.html</text:a> <text:line-break/>
<text:a xlink:type="simple" xlink:href="http://ahobetekanta.arteola.com/index.php?lang=fr" text:style-name="Internet_20_link" text:visited-style-name="Visited_20_Internet_20_Link">http://ahobetekanta.arteola.com/index.php?lang=fr</text:a> <text:line-break/>
<text:a xlink:type="simple" xlink:href="http://www.elkarargitaletxea.com/promoak/itsas_kantuak/" text:style-name="Internet_20_link" text:visited-style-name="Visited_20_Internet_20_Link">http://www.elkarargitaletxea.com/promoak/itsas_kantuak/</text:a> <text:line-break/>
<text:a xlink:type="simple" xlink:href="http://www.elkarargitaletxea.com/promoak/artzainak/" text:style-name="Internet_20_link" text:visited-style-name="Visited_20_Internet_20_Link">http://www.elkarargitaletxea.com/promoak/artzainak/</text:a>
<text:a xlink:type="simple" xlink:href="http://www.euskarians.com/diska.cfm?diska=3&amp;kantua=6&amp;hizkuntza=3" text:style-name="Internet_20_link" text:visited-style-name="Visited_20_Internet_20_Link">http://www.euskarians.com/diska.cfm?diska=3&amp;kantua=6&amp;hizkuntza=3</text:a>
<text:a xlink:type="simple" xlink:href="http://www.kepajunkera.com/etxea/home.html" text:style-name="Internet_20_link" text:visited-style-name="Visited_20_Internet_20_Link">http://www.kepajunkera.com/etxea/home.html</text:a></text:p>
      <text:h text:style-name="Heading_20_2" text:outline-level="2"><text:bookmark-start text:name="__RefHeading___dictionnaires_basquefrancais_4"/><text:bookmark-start text:name="dictionnaires_basquefrancais"/>Dictionnaires Basque/Français<text:bookmark-end text:name="__RefHeading___dictionnaires_basquefrancais_4"/><text:bookmark-end text:name="dictionnaires_basquefrancais"/></text:h>
      <text:p text:style-name="Text_20_body"><text:a xlink:type="simple" xlink:href="http://translate.google.fr/?sl=eu&amp;tl=fr#eu/fr/" text:style-name="Internet_20_link" text:visited-style-name="Visited_20_Internet_20_Link">http://translate.google.fr/?sl=eu&amp;tl=fr#eu/fr/</text:a> <text:line-break/>
<text:a xlink:type="simple" xlink:href="http://glosbe.com/fr/eu/" text:style-name="Internet_20_link" text:visited-style-name="Visited_20_Internet_20_Link">http://glosbe.com/fr/e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7::44:45</meta:creation-date>
    <dc:creator>Generated</dc:creator>
    <dc:date>2025-10-22T17::44:45</dc:date>
    <dc:language>en-US</dc:language>
    <meta:editing-cycles>1</meta:editing-cycles>
    <meta:editing-duration>PT0S</meta:editing-duration>
    <dc:title>trame_des_chansons</dc:title>
  </office:meta>
</office:document-meta>
</file>