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lk:kantuak:martxa_baten_lehen_notak"/>Une personne a posté cet entête de modification le 4 octobre:</text:p>
      <text:p text:style-name="Text_20_body">quatrain 2[Traduction]: <text:line-break/>
en nous se trouve le soleil,<text:line-break/>
lalumière qui peut déchirer l'obscurité,<text:line-break/>
le coeur qui fera fondre la glace <text:line-break/></text:p>
      <text:p text:style-name="Text_20_body">quatrain 4 : <text:line-break/>
tant que l'un de nous aura faim, <text:line-break/>
nous ne serons pas rassassiés, <text:line-break/>
tant que l'un de nous sera opprimé <text:line-break/>
nous ne seron</text:p>
      <text:p text:style-name="Text_20_body">Proposition à étudier !! <text:line-break/>
En tout cas, un grand merci pour ta participation au wiki !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9T02::47:53</meta:creation-date>
    <dc:creator>Generated</dc:creator>
    <dc:date>2025-10-19T02::47:53</dc:date>
    <dc:language>en-US</dc:language>
    <meta:editing-cycles>1</meta:editing-cycles>
    <meta:editing-duration>PT0S</meta:editing-duration>
    <dc:title>talk:kantuak:martxa_baten_lehen_notak</dc:title>
  </office:meta>
</office:document-meta>
</file>