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kantuz.esponde.net/accueil" text:style-name="Internet_20_link" text:visited-style-name="Visited_20_Internet_20_Link">Accueil</text:a></text:p>
      <text:h text:style-name="Heading_20_3" text:outline-level="3"><text:bookmark text:name="sidebar"/><text:bookmark-start text:name="__RefHeading___liste_des_chants_1"/><text:bookmark-start text:name="liste_des_chants"/>Liste des chants<text:bookmark-end text:name="__RefHeading___liste_des_chants_1"/><text:bookmark-end text:name="liste_des_chants"/></text:h>
      <text:list text:style-name="Numbering_20_1" text:continue-numbering="false">
        <text:list-item>
          <text:p text:style-name="Numbering_20_1_Content_First"> <text:a xlink:type="simple" xlink:href="https://kantuz.esponde.net/kantuak/aberriaren_mugak" text:style-name="Internet_20_link" text:visited-style-name="Visited_20_Internet_20_Link">Aberriaren mugak</text:a></text:p>
        </text:list-item>
        <text:list-item>
          <text:p text:style-name="Numbering_20_1_Content"> <text:a xlink:type="simple" xlink:href="https://kantuz.esponde.net/kantuak/agur_euskal_herriari" text:style-name="Internet_20_link" text:visited-style-name="Visited_20_Internet_20_Link">Agur Euskal Herriari</text:a></text:p>
        </text:list-item>
        <text:list-item>
          <text:p text:style-name="Numbering_20_1_Content"> <text:a xlink:type="simple" xlink:href="https://kantuz.esponde.net/kantuak/agur_xiberua" text:style-name="Internet_20_link" text:visited-style-name="Visited_20_Internet_20_Link">Agur Xiberua</text:a></text:p>
        </text:list-item>
        <text:list-item>
          <text:p text:style-name="Numbering_20_1_Content"> <text:a xlink:type="simple" xlink:href="https://kantuz.esponde.net/kantuak/agure_zaharra" text:style-name="Internet_20_link" text:visited-style-name="Visited_20_Internet_20_Link">Agure zaharra</text:a></text:p>
        </text:list-item>
        <text:list-item>
          <text:p text:style-name="Numbering_20_1_Content"> <text:a xlink:type="simple" xlink:href="https://kantuz.esponde.net/kantuak/aita_semeak" text:style-name="Internet_20_link" text:visited-style-name="Visited_20_Internet_20_Link">Aita semeak</text:a></text:p>
        </text:list-item>
        <text:list-item>
          <text:p text:style-name="Numbering_20_1_Content"> <text:a xlink:type="simple" xlink:href="https://kantuz.esponde.net/kantuak/ala_kinkiri_ala_kunkuru" text:style-name="Internet_20_link" text:visited-style-name="Visited_20_Internet_20_Link">Ala kinkiri ala kunkuru</text:a></text:p>
        </text:list-item>
        <text:list-item>
          <text:p text:style-name="Numbering_20_1_Content"> <text:a xlink:type="simple" xlink:href="https://kantuz.esponde.net/kantuak/aldapeko" text:style-name="Internet_20_link" text:visited-style-name="Visited_20_Internet_20_Link">Aldapeko</text:a></text:p>
        </text:list-item>
        <text:list-item>
          <text:p text:style-name="Numbering_20_1_Content"> <text:a xlink:type="simple" xlink:href="https://kantuz.esponde.net/kantuak/amak_ezkondu_ninduen" text:style-name="Internet_20_link" text:visited-style-name="Visited_20_Internet_20_Link">Amak ezkondu ninduen</text:a></text:p>
        </text:list-item>
        <text:list-item>
          <text:p text:style-name="Numbering_20_1_Content"> <text:a xlink:type="simple" xlink:href="https://kantuz.esponde.net/kantuak/andre_madalen" text:style-name="Internet_20_link" text:visited-style-name="Visited_20_Internet_20_Link">Andre Madalen</text:a></text:p>
        </text:list-item>
        <text:list-item>
          <text:p text:style-name="Numbering_20_1_Content"> <text:a xlink:type="simple" xlink:href="https://kantuz.esponde.net/kantuak/arrantzaleak" text:style-name="Internet_20_link" text:visited-style-name="Visited_20_Internet_20_Link">Arrantzaleak</text:a></text:p>
        </text:list-item>
        <text:list-item>
          <text:p text:style-name="Numbering_20_1_Content"> <text:a xlink:type="simple" xlink:href="https://kantuz.esponde.net/kantuak/arrosako_zolan" text:style-name="Internet_20_link" text:visited-style-name="Visited_20_Internet_20_Link">Arrosako Zolan</text:a></text:p>
        </text:list-item>
        <text:list-item>
          <text:p text:style-name="Numbering_20_1_Content"> <text:a xlink:type="simple" xlink:href="https://kantuz.esponde.net/kantuak/auzoan_zer_berri_den" text:style-name="Internet_20_link" text:visited-style-name="Visited_20_Internet_20_Link">Auzoan zer berri den</text:a></text:p>
        </text:list-item>
        <text:list-item>
          <text:p text:style-name="Numbering_20_1_Content"> <text:a xlink:type="simple" xlink:href="https://kantuz.esponde.net/kantuak/axuri_beltza" text:style-name="Internet_20_link" text:visited-style-name="Visited_20_Internet_20_Link">Axuri beltza</text:a></text:p>
        </text:list-item>
        <text:list-item>
          <text:p text:style-name="Numbering_20_1_Content"> <text:a xlink:type="simple" xlink:href="https://kantuz.esponde.net/kantuak/bagare" text:style-name="Internet_20_link" text:visited-style-name="Visited_20_Internet_20_Link">Bagare</text:a></text:p>
        </text:list-item>
        <text:list-item>
          <text:p text:style-name="Numbering_20_1_Content"> <text:a xlink:type="simple" xlink:href="https://kantuz.esponde.net/kantuak/bake_mina" text:style-name="Internet_20_link" text:visited-style-name="Visited_20_Internet_20_Link">Bake mina</text:a></text:p>
        </text:list-item>
        <text:list-item>
          <text:p text:style-name="Numbering_20_1_Content"> <text:a xlink:type="simple" xlink:href="https://kantuz.esponde.net/kantuak/baratze_bat" text:style-name="Internet_20_link" text:visited-style-name="Visited_20_Internet_20_Link">Baratze bat</text:a></text:p>
        </text:list-item>
        <text:list-item>
          <text:p text:style-name="Numbering_20_1_Content"> <text:a xlink:type="simple" xlink:href="https://kantuz.esponde.net/kantuak/batasuna" text:style-name="Internet_20_link" text:visited-style-name="Visited_20_Internet_20_Link">Batasuna</text:a></text:p>
        </text:list-item>
        <text:list-item>
          <text:p text:style-name="Numbering_20_1_Content"> <text:a xlink:type="simple" xlink:href="https://kantuz.esponde.net/kantuak/begiak_farrez" text:style-name="Internet_20_link" text:visited-style-name="Visited_20_Internet_20_Link">Begiak farrez</text:a></text:p>
        </text:list-item>
        <text:list-item>
          <text:p text:style-name="Numbering_20_1_Content"> <text:a xlink:type="simple" xlink:href="https://kantuz.esponde.net/kantuak/boga_boga" text:style-name="Internet_20_link" text:visited-style-name="Visited_20_Internet_20_Link">Boga boga</text:a></text:p>
        </text:list-item>
        <text:list-item>
          <text:p text:style-name="Numbering_20_1_Content"> <text:a xlink:type="simple" xlink:href="https://kantuz.esponde.net/kantuak/de_treville" text:style-name="Internet_20_link" text:visited-style-name="Visited_20_Internet_20_Link">De Treville</text:a> *</text:p>
        </text:list-item>
        <text:list-item>
          <text:p text:style-name="Numbering_20_1_Content"> <text:a xlink:type="simple" xlink:href="https://kantuz.esponde.net/kantuak/egun_da_santi_mamina" text:style-name="Internet_20_link" text:visited-style-name="Visited_20_Internet_20_Link">Egun da Santi Mamiña</text:a></text:p>
        </text:list-item>
        <text:list-item>
          <text:p text:style-name="Numbering_20_1_Content"> <text:a xlink:type="simple" xlink:href="https://kantuz.esponde.net/kantuak/eperra" text:style-name="Internet_20_link" text:visited-style-name="Visited_20_Internet_20_Link">Eperra</text:a></text:p>
        </text:list-item>
        <text:list-item>
          <text:p text:style-name="Numbering_20_1_Content"> <text:a xlink:type="simple" xlink:href="https://kantuz.esponde.net/kantuak/euskal_herrian_euskaraz" text:style-name="Internet_20_link" text:visited-style-name="Visited_20_Internet_20_Link">Euskal Herrian Euskaraz</text:a></text:p>
        </text:list-item>
        <text:list-item>
          <text:p text:style-name="Numbering_20_1_Content"> <text:a xlink:type="simple" xlink:href="https://kantuz.esponde.net/kantuak/eusko_gudariak" text:style-name="Internet_20_link" text:visited-style-name="Visited_20_Internet_20_Link">Eusko gudariak</text:a></text:p>
        </text:list-item>
        <text:list-item>
          <text:p text:style-name="Numbering_20_1_Content"> <text:a xlink:type="simple" xlink:href="https://kantuz.esponde.net/kantuak/ez_ginuke" text:style-name="Internet_20_link" text:visited-style-name="Visited_20_Internet_20_Link">Ez ginuke</text:a></text:p>
        </text:list-item>
        <text:list-item>
          <text:p text:style-name="Numbering_20_1_Content"> <text:a xlink:type="simple" xlink:href="https://kantuz.esponde.net/kantuak/furra_furra" text:style-name="Internet_20_link" text:visited-style-name="Visited_20_Internet_20_Link">Furra furra</text:a></text:p>
        </text:list-item>
        <text:list-item>
          <text:p text:style-name="Numbering_20_1_Content"> <text:a xlink:type="simple" xlink:href="https://kantuz.esponde.net/kantuak/gernikako_arbola" text:style-name="Internet_20_link" text:visited-style-name="Visited_20_Internet_20_Link">Gernikako Arbola</text:a></text:p>
        </text:list-item>
        <text:list-item>
          <text:p text:style-name="Numbering_20_1_Content"> <text:a xlink:type="simple" xlink:href="https://kantuz.esponde.net/kantuak/goizian_argi_hastian" text:style-name="Internet_20_link" text:visited-style-name="Visited_20_Internet_20_Link">Goizian argi hastian</text:a></text:p>
        </text:list-item>
        <text:list-item>
          <text:p text:style-name="Numbering_20_1_Content"> <text:a xlink:type="simple" xlink:href="https://kantuz.esponde.net/kantuak/goizian_goiz_jeikirik" text:style-name="Internet_20_link" text:visited-style-name="Visited_20_Internet_20_Link">Goizean goiz jeikirik</text:a></text:p>
        </text:list-item>
        <text:list-item>
          <text:p text:style-name="Numbering_20_1_Content"> <text:a xlink:type="simple" xlink:href="https://kantuz.esponde.net/kantuak/gora_ta_gora_beti" text:style-name="Internet_20_link" text:visited-style-name="Visited_20_Internet_20_Link">Gora ta gora beti</text:a></text:p>
        </text:list-item>
        <text:list-item>
          <text:p text:style-name="Numbering_20_1_Content"> <text:a xlink:type="simple" xlink:href="https://kantuz.esponde.net/kantuak/guk_euskaraz" text:style-name="Internet_20_link" text:visited-style-name="Visited_20_Internet_20_Link">Guk euskaraz</text:a></text:p>
        </text:list-item>
        <text:list-item>
          <text:p text:style-name="Numbering_20_1_Content"> <text:a xlink:type="simple" xlink:href="https://kantuz.esponde.net/kantuak/gure_aitak_amari" text:style-name="Internet_20_link" text:visited-style-name="Visited_20_Internet_20_Link">Gure aitak amari</text:a></text:p>
        </text:list-item>
        <text:list-item>
          <text:p text:style-name="Numbering_20_1_Content"> <text:a xlink:type="simple" xlink:href="https://kantuz.esponde.net/kantuak/gure_esku_dago" text:style-name="Internet_20_link" text:visited-style-name="Visited_20_Internet_20_Link">Gure esku dago</text:a></text:p>
        </text:list-item>
        <text:list-item>
          <text:p text:style-name="Numbering_20_1_Content"> <text:a xlink:type="simple" xlink:href="https://kantuz.esponde.net/kantuak/haika_mutil" text:style-name="Internet_20_link" text:visited-style-name="Visited_20_Internet_20_Link">Haika, mutil</text:a></text:p>
        </text:list-item>
        <text:list-item>
          <text:p text:style-name="Numbering_20_1_Content"> <text:a xlink:type="simple" xlink:href="https://kantuz.esponde.net/kantuak/haurrak_ikasazue" text:style-name="Internet_20_link" text:visited-style-name="Visited_20_Internet_20_Link">Haurrak ikasazue</text:a></text:p>
        </text:list-item>
        <text:list-item>
          <text:p text:style-name="Numbering_20_1_Content"> <text:a xlink:type="simple" xlink:href="https://kantuz.esponde.net/kantuak/hegoak" text:style-name="Internet_20_link" text:visited-style-name="Visited_20_Internet_20_Link">Hegoak</text:a></text:p>
        </text:list-item>
        <text:list-item>
          <text:p text:style-name="Numbering_20_1_Content"> <text:a xlink:type="simple" xlink:href="https://kantuz.esponde.net/kantuak/ikusten_duzu_goizean" text:style-name="Internet_20_link" text:visited-style-name="Visited_20_Internet_20_Link">Ikusten duzu goizean</text:a></text:p>
        </text:list-item>
        <text:list-item>
          <text:p text:style-name="Numbering_20_1_Content"> <text:a xlink:type="simple" xlink:href="https://kantuz.esponde.net/kantuak/iruneko_ferietan" text:style-name="Internet_20_link" text:visited-style-name="Visited_20_Internet_20_Link">Iruñeko ferietan</text:a></text:p>
        </text:list-item>
        <text:list-item>
          <text:p text:style-name="Numbering_20_1_Content"> <text:a xlink:type="simple" xlink:href="https://kantuz.esponde.net/kantuak/itsasoan_urak_handi" text:style-name="Internet_20_link" text:visited-style-name="Visited_20_Internet_20_Link">Itsasoan urak handi dire</text:a></text:p>
        </text:list-item>
        <text:list-item>
          <text:p text:style-name="Numbering_20_1_Content"> <text:a xlink:type="simple" xlink:href="https://kantuz.esponde.net/kantuak/iturengo_arotza" text:style-name="Internet_20_link" text:visited-style-name="Visited_20_Internet_20_Link">Iturengo arotza</text:a></text:p>
        </text:list-item>
        <text:list-item>
          <text:p text:style-name="Numbering_20_1_Content"> <text:a xlink:type="simple" xlink:href="https://kantuz.esponde.net/kantuak/ixil_ixilik_dago" text:style-name="Internet_20_link" text:visited-style-name="Visited_20_Internet_20_Link">Ixil ixilik dago</text:a> *</text:p>
        </text:list-item>
        <text:list-item>
          <text:p text:style-name="Numbering_20_1_Content"> <text:a xlink:type="simple" xlink:href="https://kantuz.esponde.net/kantuak/jeiki_jeiki" text:style-name="Internet_20_link" text:visited-style-name="Visited_20_Internet_20_Link">Jeiki jeiki</text:a></text:p>
        </text:list-item>
        <text:list-item>
          <text:p text:style-name="Numbering_20_1_Content"> <text:a xlink:type="simple" xlink:href="https://kantuz.esponde.net/kantuak/kattalin" text:style-name="Internet_20_link" text:visited-style-name="Visited_20_Internet_20_Link">Kattalin</text:a></text:p>
        </text:list-item>
        <text:list-item>
          <text:p text:style-name="Numbering_20_1_Content"> <text:a xlink:type="simple" xlink:href="https://kantuz.esponde.net/kantuak/kontrapas" text:style-name="Internet_20_link" text:visited-style-name="Visited_20_Internet_20_Link">Kontrapas</text:a></text:p>
        </text:list-item>
        <text:list-item>
          <text:p text:style-name="Numbering_20_1_Content"> <text:a xlink:type="simple" xlink:href="https://kantuz.esponde.net/kantuak/lau_teilatu" text:style-name="Internet_20_link" text:visited-style-name="Visited_20_Internet_20_Link">Lau teilatu</text:a></text:p>
        </text:list-item>
        <text:list-item>
          <text:p text:style-name="Numbering_20_1_Content"> <text:a xlink:type="simple" xlink:href="https://kantuz.esponde.net/kantuak/loretxoa" text:style-name="Internet_20_link" text:visited-style-name="Visited_20_Internet_20_Link">Loretxoa</text:a></text:p>
        </text:list-item>
        <text:list-item>
          <text:p text:style-name="Numbering_20_1_Content"> <text:a xlink:type="simple" xlink:href="https://kantuz.esponde.net/kantuak/maitia_galdegin_zautan" text:style-name="Internet_20_link" text:visited-style-name="Visited_20_Internet_20_Link">Maitiak galdegin zautan</text:a></text:p>
        </text:list-item>
        <text:list-item>
          <text:p text:style-name="Numbering_20_1_Content"> <text:a xlink:type="simple" xlink:href="https://kantuz.esponde.net/kantuak/maritxu" text:style-name="Internet_20_link" text:visited-style-name="Visited_20_Internet_20_Link">Maritxu</text:a> *</text:p>
        </text:list-item>
        <text:list-item>
          <text:p text:style-name="Numbering_20_1_Content"> <text:a xlink:type="simple" xlink:href="https://kantuz.esponde.net/kantuak/martxa_baten_lehen_notak" text:style-name="Internet_20_link" text:visited-style-name="Visited_20_Internet_20_Link">Martxa baten lehen notak</text:a></text:p>
        </text:list-item>
        <text:list-item>
          <text:p text:style-name="Numbering_20_1_Content"> <text:a xlink:type="simple" xlink:href="https://kantuz.esponde.net/kantuak/mendian_gora_haritza" text:style-name="Internet_20_link" text:visited-style-name="Visited_20_Internet_20_Link">Mendian gora haritza</text:a></text:p>
        </text:list-item>
        <text:list-item>
          <text:p text:style-name="Numbering_20_1_Content"> <text:a xlink:type="simple" xlink:href="https://kantuz.esponde.net/kantuak/neure_andrea" text:style-name="Internet_20_link" text:visited-style-name="Visited_20_Internet_20_Link">Neure Andrea</text:a></text:p>
        </text:list-item>
        <text:list-item>
          <text:p text:style-name="Numbering_20_1_Content"> <text:a xlink:type="simple" xlink:href="https://kantuz.esponde.net/kantuak/nevadarat_joan_nintzan" text:style-name="Internet_20_link" text:visited-style-name="Visited_20_Internet_20_Link">Nevadarat joan nintzan</text:a></text:p>
        </text:list-item>
        <text:list-item>
          <text:p text:style-name="Numbering_20_1_Content"> <text:a xlink:type="simple" xlink:href="https://kantuz.esponde.net/kantuak/oi_ama_eskual_herri" text:style-name="Internet_20_link" text:visited-style-name="Visited_20_Internet_20_Link">Oi ama Eskual Herri</text:a></text:p>
        </text:list-item>
        <text:list-item>
          <text:p text:style-name="Numbering_20_1_Content"> <text:a xlink:type="simple" xlink:href="https://kantuz.esponde.net/kantuak/oi_gu_hemen" text:style-name="Internet_20_link" text:visited-style-name="Visited_20_Internet_20_Link">Oi gu hemen</text:a></text:p>
        </text:list-item>
        <text:list-item>
          <text:p text:style-name="Numbering_20_1_Content"> <text:a xlink:type="simple" xlink:href="https://kantuz.esponde.net/kantuak/ondarrabia" text:style-name="Internet_20_link" text:visited-style-name="Visited_20_Internet_20_Link">Ondarrabia</text:a></text:p>
        </text:list-item>
        <text:list-item>
          <text:p text:style-name="Numbering_20_1_Content"> <text:a xlink:type="simple" xlink:href="https://kantuz.esponde.net/kantuak/pilotarien_biltzarra" text:style-name="Internet_20_link" text:visited-style-name="Visited_20_Internet_20_Link">Pilotarien Biltzarra</text:a> *</text:p>
        </text:list-item>
        <text:list-item>
          <text:p text:style-name="Numbering_20_1_Content"> <text:a xlink:type="simple" xlink:href="https://kantuz.esponde.net/kantuak/pintto_pintto" text:style-name="Internet_20_link" text:visited-style-name="Visited_20_Internet_20_Link">Pintto Pintto</text:a></text:p>
        </text:list-item>
        <text:list-item>
          <text:p text:style-name="Numbering_20_1_Content"> <text:a xlink:type="simple" xlink:href="https://kantuz.esponde.net/kantuak/pottoka" text:style-name="Internet_20_link" text:visited-style-name="Visited_20_Internet_20_Link">Pottoka</text:a></text:p>
        </text:list-item>
        <text:list-item>
          <text:p text:style-name="Numbering_20_1_Content"> <text:a xlink:type="simple" xlink:href="https://kantuz.esponde.net/kantuak/salamankara" text:style-name="Internet_20_link" text:visited-style-name="Visited_20_Internet_20_Link">Ttiki ttikitik</text:a></text:p>
        </text:list-item>
        <text:list-item>
          <text:p text:style-name="Numbering_20_1_Content"> <text:a xlink:type="simple" xlink:href="https://kantuz.esponde.net/kantuak/sautrela" text:style-name="Internet_20_link" text:visited-style-name="Visited_20_Internet_20_Link">Sautrela</text:a></text:p>
        </text:list-item>
        <text:list-item>
          <text:p text:style-name="Numbering_20_1_Content"> <text:a xlink:type="simple" xlink:href="https://kantuz.esponde.net/kantuak/txuri_urdin" text:style-name="Internet_20_link" text:visited-style-name="Visited_20_Internet_20_Link">Txuri Urdin</text:a></text:p>
        </text:list-item>
        <text:list-item>
          <text:p text:style-name="Numbering_20_1_Content"> <text:a xlink:type="simple" xlink:href="https://kantuz.esponde.net/kantuak/urtxintxak" text:style-name="Internet_20_link" text:visited-style-name="Visited_20_Internet_20_Link">Urtxintxak</text:a></text:p>
        </text:list-item>
        <text:list-item>
          <text:p text:style-name="Numbering_20_1_Content"> <text:a xlink:type="simple" xlink:href="https://kantuz.esponde.net/kantuak/xalbadorren_heriotzean" text:style-name="Internet_20_link" text:visited-style-name="Visited_20_Internet_20_Link">Xalbadorren heriotzean</text:a></text:p>
        </text:list-item>
        <text:list-item>
          <text:p text:style-name="Numbering_20_1_Content"> <text:a xlink:type="simple" xlink:href="https://kantuz.esponde.net/kantuak/xurxuri_baten_gainean" text:style-name="Internet_20_link" text:visited-style-name="Visited_20_Internet_20_Link">Xurxuri baten gainean</text:a></text:p>
        </text:list-item>
        <text:list-item>
          <text:p text:style-name="Numbering_20_1_Content"> <text:a xlink:type="simple" xlink:href="https://kantuz.esponde.net/kantuak/zantzikitin" text:style-name="Internet_20_link" text:visited-style-name="Visited_20_Internet_20_Link">Zantzikitin</text:a></text:p>
        </text:list-item>
        <text:list-item>
          <text:p text:style-name="Numbering_20_1_Content"> <text:a xlink:type="simple" xlink:href="https://kantuz.esponde.net/kantuak/zazpiak_oihal_batetik" text:style-name="Internet_20_link" text:visited-style-name="Visited_20_Internet_20_Link">Zazpiak Oihal Batetik</text:a> *</text:p>
        </text:list-item>
        <text:list-item>
          <text:p text:style-name="Numbering_20_1_Content"> <text:a xlink:type="simple" xlink:href="https://kantuz.esponde.net/kantuak/zazpi_euskal_herriek" text:style-name="Internet_20_link" text:visited-style-name="Visited_20_Internet_20_Link">Zazpi Euskal Herriek</text:a></text:p>
        </text:list-item>
        <text:list-item>
          <text:p text:style-name="Numbering_20_1_Content"> <text:a xlink:type="simple" xlink:href="https://kantuz.esponde.net/kantuak/zenbat_gera" text:style-name="Internet_20_link" text:visited-style-name="Visited_20_Internet_20_Link">Zenbat gera</text:a></text:p>
        </text:list-item>
        <text:list-item>
          <text:p text:style-name="Numbering_20_1_Content_Last"> <text:a xlink:type="simple" xlink:href="https://kantuz.esponde.net/kantuak/zizperriko_kalean" text:style-name="Internet_20_link" text:visited-style-name="Visited_20_Internet_20_Link">Zizperriko kalean</text:a></text:p>
        </text:list-item>
      </text:list>
      <text:h text:style-name="Heading_20_3" text:outline-level="3"><text:bookmark-start text:name="__RefHeading___poemes_2"/><text:bookmark-start text:name="poemes"/>Poèmes<text:bookmark-end text:name="__RefHeading___poemes_2"/><text:bookmark-end text:name="poemes"/></text:h>
      <text:list text:style-name="Numbering_20_1" text:continue-numbering="false">
        <text:list-item>
          <text:p text:style-name="Numbering_20_1_Content_First"> <text:a xlink:type="simple" xlink:href="https://kantuz.esponde.net/poemak/apexa_eta_lorea" text:style-name="Internet_20_link" text:visited-style-name="Visited_20_Internet_20_Link">Apexa eta lorea</text:a></text:p>
        </text:list-item>
        <text:list-item>
          <text:p text:style-name="Numbering_20_1_Content"> <text:a xlink:type="simple" xlink:href="https://kantuz.esponde.net/poemak/agur_herriari" text:style-name="Internet_20_link" text:visited-style-name="Visited_20_Internet_20_Link">Agur Herriari</text:a></text:p>
        </text:list-item>
        <text:list-item>
          <text:p text:style-name="Numbering_20_1_Content_Last"> <text:a xlink:type="simple" xlink:href="https://kantuz.esponde.net/poemak/solferinoko_itsua" text:style-name="Internet_20_link" text:visited-style-name="Visited_20_Internet_20_Link">Solferino'ko itsua</text:a></text:p>
        </text:list-item>
      </text:list>
      <text:p text:style-name="Text_20_body"><text:line-break/>
<text:line-break/>
* traduction incomplè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03::18:29</meta:creation-date>
    <dc:creator>Generated</dc:creator>
    <dc:date>2025-10-28T03::18:29</dc:date>
    <dc:language>en-US</dc:language>
    <meta:editing-cycles>1</meta:editing-cycles>
    <meta:editing-duration>PT0S</meta:editing-duration>
    <dc:title>sidebar</dc:title>
  </office:meta>
</office:document-meta>
</file>