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emak:solferinoko_itsua"/><text:bookmark-start text:name="__RefHeading___solferino_ko_itsua_1"/><text:bookmark-start text:name="solferino_ko_itsua"/>Solferino'ko itsua<text:bookmark-end text:name="__RefHeading___solferino_ko_itsua_1"/><text:bookmark-end text:name="solferino_ko_itsua"/></text:h>
      <text:p text:style-name="Text_20_body"><text:span text:style-name="Strong_20_Emphasis">L'aveugle de Solferino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Harmen hartzera deitu ninduen <text:line-break/>
gazterik zorte etsaiak <text:line-break/>
Urrundu nintzen, herrialderat <text:line-break/>
Itzuliz usu begiak. (bis)</text:p>
            <text:p text:style-name="Text_20_body">Zorigaitzean baitut ikusi <text:line-break/>
Solferino-ko hegia! <text:line-break/>
Alferrikan dut geroztik deitzen <text:line-break/>
Iguzkiaren argia. (bis)</text:p>
            <text:p text:style-name="Text_20_body">Nihoiz enetzat ez da jeikiren <text:line-break/>
Goizeko argi ederra, <text:line-break/>
Zeru-gainetik nihoiz enetzat <text:line-break/>
Dizdiraturen izarra. (bis)</text:p>
            <text:p text:style-name="Text_20_body">Betiko gaua, gau lazgarria! <text:line-break/>
Begietara zait jautsi: <text:line-break/>
Ene herria, ene lagunak <text:line-break/>
Nihoiz ez behar ikusi. (bis)</text:p>
            <text:p text:style-name="Text_20_body">Ene amaren begi samurrak <text:line-break/>
Bethiko zaizkit estali, <text:line-break/>
Maiteñoaren begitarteak <text:line-break/>
Behin betiko itzali. (bis)</text:p>
            <text:p text:style-name="Text_20_body">Larrainetako haritz, gaztaina, <text:line-break/>
Mendietako ithurri: <text:line-break/>
Horiek oro enetzat dire <text:line-break/>
Amets histu bat irudi. (bis)</text:p>
            <text:p text:style-name="Text_20_body">Ene herrian, gazte lagunak <text:line-break/>
Kantuz plazar dohazi, <text:line-break/>
Eta ni beltzik, etche zokoan… <text:line-break/>
Irri egiten ahantzi. (bis)</text:p>
            <text:p text:style-name="Text_20_body">Oraino gazte, gogoz ez hoztu, <text:line-break/>
Eta biziak lotsatzen, <text:line-break/>
Dohakabea! Er eginen dut <text:line-break/>
Jaunak ez banu laguntzen. (bis)</text:p>
            <text:p text:style-name="Text_20_body">Ai, aski hola! Jainkoa, barkha! <text:line-break/>
Begira zure haurrari, <text:line-break/>
Kontsolamendu zerbeit emozu: <text:line-break/>
Noizbait duzun urrikari. (bis)</text:p>
            <text:p text:style-name="Text_20_body"><text:line-break/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La malchance m'a appelé <text:line-break/>
Jeune à manier les armes. <text:line-break/>
Je me suis éloigné du village <text:line-break/>
Me retournant souvent vers lui. (bis)</text:p>
            <text:p text:style-name="Text_20_body">C'est sur le terrain que j'ai vu <text:line-break/>
La vérité de Solferino ! <text:line-break/>
Depuis lors, j'invoque en vain <text:line-break/>
La lumière du soleil. (bis)</text:p>
            <text:p text:style-name="Text_20_body">Plus jamais pour moi se lèvera <text:line-break/>
La belle lumière du matin <text:line-break/>
Jamais du haut du ciel, pour moi, <text:line-break/>
Ne brillera l'étoile. (bis)</text:p>
            <text:p text:style-name="Text_20_body">Une nuit éternelle, une nuit de folie <text:line-break/>
M'est tombé sur les yeux, <text:line-break/>
Mon peuple, mes amis <text:line-break/>
Je ne verrais plus. (bis)</text:p>
            <text:p text:style-name="Text_20_body">Les yeux tendres de ma mère <text:line-break/>
Me couvrent pour toujours. <text:line-break/>
Le visage de ma bien-aimée <text:line-break/>
A disparu à jamais. (bis)</text:p>
            <text:p text:style-name="Text_20_body">Les chênes des champs, les châtaigniers, <text:line-break/>
Les sources de montagne, <text:line-break/>
Tous ont pour moi <text:line-break/>
disparu comme un rêve. (bis)</text:p>
            <text:p text:style-name="Text_20_body">Dans mon village, mes jeunes camarades <text:line-break/>
Chantent dans la place, <text:line-break/>
Et moi, triste, dans un coin de la maison… <text:line-break/>
J'ai oublié de rire. (bis)</text:p>
            <text:p text:style-name="Text_20_body">Encore jeune, toujours conscient, <text:line-break/>
Et désireux de vivre, <text:line-break/>
Malheureux ! Que vais-je faire <text:line-break/>
Si le Seigneur ne m'aide pas ? (bis)</text:p>
            <text:p text:style-name="Text_20_body">Aie, ça en est assez ! Pardonnez-moi, Seigneur ! <text:line-break/>
Regardez votre enfant, <text:line-break/>
Donnez lui un peu de consolation, <text:line-break/>
Prends pitié de lui. (bis)</text:p>
            <text:p text:style-name="Text_20_body"><text:line-break/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et musique :</text:p>
      <text:list text:style-name="List_20_1" text:continue-numbering="false">
        <text:list-item>
          <text:p text:style-name="LastListParagraph_List_20_1_Content_First"> <text:a xlink:type="simple" xlink:href="http://www.eke.org/fr/culture-basque/bertsularisme/maitres-de-limprovisation/bertsularis-du-pays-basque-continental/jean-baptiste-elissamburu" text:style-name="Internet_20_link" text:visited-style-name="Visited_20_Internet_20_Link">Jean-Baptiste Elissamburu</text:a></text:p>
        </text:list-item>
      </text:list>
      <text:p text:style-name="Text_20_body">Traductions :</text:p>
      <text:list text:style-name="List_20_1" text:continue-numbering="false">
        <text:list-item>
          <text:p text:style-name="List_20_1_Content_First"> <text:a xlink:type="simple" xlink:href="http://www.euskomedia.org/aunamendi/109142" text:style-name="Internet_20_link" text:visited-style-name="Visited_20_Internet_20_Link">http://www.euskomedia.org/aunamendi/109142</text:a></text:p>
        </text:list-item>
        <text:list-item>
          <text:p text:style-name="List_20_1_Content_Last"> <text:a xlink:type="simple" xlink:href="http://www.kepajunkera.com/herria/herria.htm" text:style-name="Internet_20_link" text:visited-style-name="Visited_20_Internet_20_Link">http://www.kepajunkera.com/herria/herria.htm</text:a></text:p>
        </text:list-item>
      </text:list>
      <text:p text:style-name="Text_20_body">Divers :</text:p>
      <text:list text:style-name="List_20_1" text:continue-numbering="false">
        <text:list-item>
          <text:p text:style-name="List_20_1_Content_First"> <text:a xlink:type="simple" xlink:href="http://eu.musikazblai.com/tapia-eta-leturia/solferinoko-itsua/" text:style-name="Internet_20_link" text:visited-style-name="Visited_20_Internet_20_Link">http://eu.musikazblai.com/tapia-eta-leturia/solferinoko-itsua/</text:a></text:p>
        </text:list-item>
        <text:list-item>
          <text:p text:style-name="List_20_1_Content_Last"> <text:a xlink:type="simple" xlink:href="http://www.euskomedia.org/cancionero/4039" text:style-name="Internet_20_link" text:visited-style-name="Visited_20_Internet_20_Link">http://www.euskomedia.org/cancionero/403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5::02:21</meta:creation-date>
    <dc:creator>Generated</dc:creator>
    <dc:date>2025-10-31T05::02:21</dc:date>
    <dc:language>en-US</dc:language>
    <meta:editing-cycles>1</meta:editing-cycles>
    <meta:editing-duration>PT0S</meta:editing-duration>
    <dc:title>poemak:solferinoko_itsua</dc:title>
  </office:meta>
</office:document-meta>
</file>