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emak:apexa_eta_lorea"/><text:bookmark-start text:name="__RefHeading___apexa_eta_lorea_1"/><text:bookmark-start text:name="apexa_eta_lorea"/>Apexa eta lorea<text:bookmark-end text:name="__RefHeading___apexa_eta_lorea_1"/><text:bookmark-end text:name="apexa_eta_lorea"/></text:h>
      <text:p text:style-name="Text_20_body"><text:span text:style-name="Strong_20_Emphasis">Le papillon et la fleur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paroleshitzak_2"/><text:bookmark-start text:name="paroleshitzak"/>Paroles / Hitzak<text:bookmark-end text:name="__RefHeading___paroleshitzak_2"/><text:bookmark-end text:name="paroleshitzak"/></text:h>
            <text:p text:style-name="Text_20_body">Neguaz primadera zenean jabetu, <text:line-break/>
Sasi baten hegian apexa zen sortu; <text:line-break/>
Leku berean baitzen lorea gertatu, <text:line-break/>
Gaixoek elgar zuten bihotzez maitatu!</text:p>
            <text:p text:style-name="Text_20_body">Iguzkiak ihintza pizten duenean, <text:line-break/>
Apexa doa beti hegalez airean; <text:line-break/>
Nahi luke loreak segitu bidean, <text:line-break/>
Girtainak zertako du gelditzen lurrean?</text:p>
            <text:p text:style-name="Text_20_body">Loreak:  <text:line-break/>
Nere besoak ditik ihintzak zerratzen, <text:line-break/>
Ondikotz! iguzkiak goizean urratzen! <text:line-break/>
Zertako haiz hi beti nitarik urruntzen? <text:line-break/>
Hi guan eta badakik, nigarrez nauk urtzen.</text:p>
            <text:p text:style-name="Text_20_body">Apexak: <text:line-break/>
Zertako nigar egin, o lili maitea? <text:line-break/>
Egunaz iguzkia dun nere jabea; <text:line-break/>
Goizetik lorez lore dinat nik bidea; <text:line-break/>
Iguzkia sartzean beti naun hirea…</text:p>
            <text:p text:style-name="Text_20_body">Loreak: <text:line-break/>
Goiz guziez adio, arratsean agur, <text:line-break/>
Egunak luze dituk, gauak aldiz labur; <text:line-break/>
Nere nigarrez, otoi, ez hadila samur, <text:line-break/>
Zeren hire galtzeaz beti nauk ni beldur…</text:p>
            <text:p text:style-name="Text_20_body"><text:line-break/></text:p>
          </table:table-cell>
          <table:table-cell office:value-type="string" table:style-name="tablecell">
      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      <text:p text:style-name="Text_20_body">Lorsque le printemps eut dominé l'hiver, <text:line-break/>
Le papillon naquit au bord d'un buisson, <text:line-break/>
La fleur apparût au même endroit, <text:line-break/>
Et les pauvrets s'aimèrent d'amour tendre.</text:p>
            <text:p text:style-name="Text_20_body">Lorsque le soleil dissipe la rosée, <text:line-break/>
Le papillon s'envole sans cesse vers les cieux, <text:line-break/>
La fleur aurait voulu le suivre dans son vol, <text:line-break/>
Pourquoi la tige la retient-elle au sol ?</text:p>
            <text:p text:style-name="Text_20_body">La fleur : <text:line-break/>
“La rosée referme mes pétales, <text:line-break/>
Hélas, le soleil les rouvre au matin ! <text:line-break/>
Pourquoi t'éloignes tu toujours de moi ? <text:line-break/>
Lorsque tu t'en vas, tu sais, je fonds en larme !”</text:p>
            <text:p text:style-name="Text_20_body">Le papillon : <text:line-break/>
“Pourquoi pleures tu, ô ma fleur bien aimée ? <text:line-break/>
Le jour, le soleil est mon maître ; <text:line-break/>
Dès le matin, je butine de fleur en fleur, <text:line-break/>
Lorsque le soleil se couche, je suis toujours à toi”</text:p>
            <text:p text:style-name="Text_20_body">La fleur : <text:line-break/>
“Tous les matins, au revoir, et le soir, bienvenue. <text:line-break/>
Les journées sont longues, et les nuits courtes; <text:line-break/>
Ne te fâches pas à cause de mes pleurs, <text:line-break/>
j'ai toujours peur de te perdre”</text:p>
            <text:p text:style-name="Text_20_body"><text:line-break/></text:p>
          </table:table-cell>
        </table:table-row>
      </table:table>
      <text:h text:style-name="Heading_20_2" text:outline-level="2"><text:bookmark-start text:name="__RefHeading___ecouteentzun_4"/><text:bookmark-start text:name="ecouteentzun"/>Ecoute / Entzun<text:bookmark-end text:name="__RefHeading___ecouteentzun_4"/><text:bookmark-end text:name="ecouteentzun"/></text:h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Paroles et musique :</text:p>
      <text:list text:style-name="List_20_1" text:continue-numbering="false">
        <text:list-item>
          <text:p text:style-name="LastListParagraph_List_20_1_Content_First"> <text:a xlink:type="simple" xlink:href="http://www.eke.org/fr/culture-basque/bertsularisme/maitres-de-limprovisation/bertsularis-du-pays-basque-continental/jean-baptiste-elissamburu" text:style-name="Internet_20_link" text:visited-style-name="Visited_20_Internet_20_Link">Jean-Baptiste Elissamburu</text:a></text:p>
        </text:list-item>
      </text:list>
      <text:p text:style-name="Text_20_body">Traduction :</text:p>
      <text:list text:style-name="List_20_1" text:continue-numbering="false">
        <text:list-item>
          <text:p text:style-name="LastListParagraph_List_20_1_Content_First"> <text:a xlink:type="simple" xlink:href="http://forum.lixium.fr/d-1853411531.htm" text:style-name="Internet_20_link" text:visited-style-name="Visited_20_Internet_20_Link">http://forum.lixium.fr/d-1853411531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19::49:23</meta:creation-date>
    <dc:creator>Generated</dc:creator>
    <dc:date>2025-10-14T19::49:23</dc:date>
    <dc:language>en-US</dc:language>
    <meta:editing-cycles>1</meta:editing-cycles>
    <meta:editing-duration>PT0S</meta:editing-duration>
    <dc:title>poemak:apexa_eta_lorea</dc:title>
  </office:meta>
</office:document-meta>
</file>