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lists"/><text:bookmark-start text:name="__RefHeading___playlists_1"/><text:bookmark-start text:name="playlists"/>Playlists<text:bookmark-end text:name="__RefHeading___playlists_1"/><text:bookmark-end text:name="playlists"/></text:h>
      <text:p text:style-name="Text_20_body">&lt;html&gt;
&lt;iframe src=“<text:span text:style-name="Emphasis">embed.spotify.com/?uri=spotify:user:aizelauna:playlist:3eE77SB3nZBAtmwAjP7FEG” width=“350” height=“480” frameborder=“0” allowtransparency=“true”&gt;&lt;/iframe&gt;
&lt;iframe scrolling=“no” frameborder=“0” allowTransparency=“true” src=“</text:span><text:a xlink:type="simple" xlink:href="http://www.deezer.com/fr/plugins/player?autoplay=false&amp;playlist=true&amp;width=350&amp;height=480&amp;cover=true&amp;type=playlist&amp;id=106275401&amp;title=" text:style-name="Internet_20_link" text:visited-style-name="Visited_20_Internet_20_Link">www.deezer.com/fr/plugins/player?autoplay=false&amp;playlist=true&amp;width=350&amp;height=480&amp;cover=true&amp;type=playlist&amp;id=106275401&amp;title=</text:a>” width=“350” height=“480”&gt;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14::25:46</meta:creation-date>
    <dc:creator>Generated</dc:creator>
    <dc:date>2025-11-02T14::25:46</dc:date>
    <dc:language>en-US</dc:language>
    <meta:editing-cycles>1</meta:editing-cycles>
    <meta:editing-duration>PT0S</meta:editing-duration>
    <dc:title>playlists</dc:title>
  </office:meta>
</office:document-meta>
</file>