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zizperriko_kalean"/><text:bookmark-start text:name="__RefHeading___zizperriko_kalean_1"/><text:bookmark-start text:name="zizperriko_kalean"/>Zizperriko kalean<text:bookmark-end text:name="__RefHeading___zizperriko_kalean_1"/><text:bookmark-end text:name="zizperriko_kalean"/></text:h>
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<text:p text:style-name="Text_20_body">Zizperriko kalean <text:line-break/>
Kankarra batean <text:line-break/>
Andre bat erosi nuen <text:line-break/>
Erreal batean, <text:line-break/>
Zapatean garbitzeko <text:line-break/>
Uria denean <text:line-break/>
Itzalean egoteko <text:line-break/>
Iguzki denean.</text:p>
      <text:p text:style-name="Text_20_body"><text:span text:style-name="Strong_20_Emphasis">Furra, furra, fandangoa, <text:line-break/>
hortxe duzu fandangoa <text:line-break/>
nere gustukoa.</text:span></text:p>
      <text:p text:style-name="Text_20_body">Baratzeko pikuak <text:line-break/>
Hiru txurten ditu, <text:line-break/>
Dantzan dabilentxo horrek <text:line-break/>
Oinak arin ditu, <text:line-break/>
Oinak arin arinak <text:line-break/>
Buru arinago, <text:line-break/>
Dantzan hobeki ahal daki <text:line-break/>
Arta jorran baino.</text:p>
      <text:p text:style-name="Text_20_body"><text:span text:style-name="Strong_20_Emphasis">Furra, furra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Dans la rue de Zizperri</text:span></text:span></text:p>
      <text:p text:style-name="Text_20_body">Dans la rue de Zizperri <text:line-break/>
Dans un marché <text:line-break/>
J'avais acheté une femme <text:line-break/>
Pour un real <text:line-break/>
Pour me nettoyer les chaussures <text:line-break/>
Quand il pleut… <text:line-break/>
Et pour rester à l'ombre <text:line-break/>
Quand il fait soleil…</text:p>
      <text:p text:style-name="Text_20_body"><text:span text:style-name="Strong_20_Emphasis">Furra furra fandagoa <text:line-break/>
Voici le fandango, <text:line-break/>
Celui qui nous convient.</text:span></text:p>
      <text:p text:style-name="Text_20_body">Le figuier du jardin <text:line-break/>
A trois points. <text:line-break/>
Celle qui danse <text:line-break/>
A les pieds légers, <text:line-break/>
Les pieds très légers, <text:line-break/>
La tête plus légère encore. <text:line-break/>
Elle sait mieux danser <text:line-break/>
Que sarcler le maïs.</text:p>
      <text:p text:style-name="Text_20_body"><text:span text:style-name="Strong_20_Emphasis">Furra furra…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2752099&amp;autoplay=0" text:style-name="Internet_20_link" text:visited-style-name="Visited_20_Internet_20_Link">http://files.deezer.com/swf/singlePlayer.swf?idSong=2752099&amp;autoplay=0</text:a>”/&gt;&lt;embed width=“222” height=“55”src=“<text:a xlink:type="simple" xlink:href="http://files.deezer.com/swf/singlePlayer.swf?idSong=2752099&amp;autoplay=0" text:style-name="Internet_20_link" text:visited-style-name="Visited_20_Internet_20_Link">http://files.deezer.com/swf/singlePlayer.swf?idSong=2752099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11azWF2ioMaishjwhOABmq" text:style-name="Internet_20_link" text:visited-style-name="Visited_20_Internet_20_Link">https://embed.spotify.com/?uri=spotify:track:11azWF2ioMaishjwhOABmq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 : Populaires</text:p>
      <text:p text:style-name="Text_20_body">Traduction : <text:a xlink:type="simple" xlink:href="http://www.badok.info/fitxategia_ikusi.php?id_fitxategia=2672" text:style-name="Internet_20_link" text:visited-style-name="Visited_20_Internet_20_Link">http://www.badok.info/fitxategia_ikusi.php?id_fitxategia=26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0::27:20</meta:creation-date>
    <dc:creator>Generated</dc:creator>
    <dc:date>2025-10-26T10::27:20</dc:date>
    <dc:language>en-US</dc:language>
    <meta:editing-cycles>1</meta:editing-cycles>
    <meta:editing-duration>PT0S</meta:editing-duration>
    <dc:title>kantuak:zizperriko_kalean</dc:title>
  </office:meta>
</office:document-meta>
</file>