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zenbat_gera"/><text:bookmark-start text:name="__RefHeading___zenbat_gera_1"/><text:bookmark-start text:name="zenbat_gera"/>Zenbat gera<text:bookmark-end text:name="__RefHeading___zenbat_gera_1"/><text:bookmark-end text:name="zenbat_gera"/></text:h>
      <text:p text:style-name="Text_20_body"><text:span text:style-name="Strong_20_Emphasis">Combien sommes-nou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Zenbat gera ? <text:line-break/>
Lau, bat, <text:line-break/>
hiru, bost zazpi ?</text:p>
            <text:p text:style-name="Text_20_body">Zer egin degu ? <text:line-break/>
ezerrez. <text:line-break/>
Zer egiten degu ? <text:line-break/>
alkar jo. <text:line-break/>
Zer egingo degu ? Alkar hil ?</text:p>
            <text:p text:style-name="Text_20_body">Gure asmoak, esperantzak, <text:line-break/>
herria, askatasuna, <text:line-break/>
justizia, pakea, <text:line-break/>
egia, maitasuna… <text:line-break/>
mitoak, hitz utsak ?</text:p>
            <text:p text:style-name="Text_20_body">Zenbat gera ? <text:line-break/>
Lau, bat, <text:line-break/>
hiru, bost zazpi ?</text:p>
            <text:p text:style-name="Text_20_body">Zer egin degu ? <text:line-break/>
ezerrez. <text:line-break/>
Zer egiten degu ? <text:line-break/>
alkar jo. <text:line-break/>
Zer egingo degu ? Alkar hil ? <text:line-break/>
Hori ez !, hori ez !, hori ez !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Combien sommes-nous ? <text:line-break/>
Quatre, un, <text:line-break/>
trois, cinq, sept ? </text:p>
            <text:p text:style-name="Text_20_body">Qu'avons nous fait ? <text:line-break/>
Rien. <text:line-break/>
Que faisons-nous ? <text:line-break/>
Nous battre entre nous. <text:line-break/>
Que ferons-nous ? nous entre-tuer ?</text:p>
            <text:p text:style-name="Text_20_body">Nos intentions, espérances, <text:line-break/>
pays, liberté, <text:line-break/>
justice, paix, <text:line-break/>
vérité, amour… <text:line-break/>
Mythes, paroles en l'air ?</text:p>
            <text:p text:style-name="Text_20_body">Combien sommes-nous ? <text:line-break/>
Quatre, un, <text:line-break/>
trois, cinq, sept ? </text:p>
            <text:p text:style-name="Text_20_body">Qu'avons nous fait ? <text:line-break/>
Rien. <text:line-break/>
Que faisons-nous ? <text:line-break/>
Nous battre entre nous. <text:line-break/>
Que ferons-nous ? nous entre-tuer ?
Ça non ! ça non ! ça non !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p text:style-name="Text_20_body">&lt;html&gt;
&lt;iframe scrolling=“no” frameborder=“0” allowTransparency=“true” src=“<text:span text:style-name="Emphasis"><text:a xlink:type="simple" xlink:href="http://www.deezer.com/plugins/player?autoplay=false&amp;playlist=false&amp;width=700&amp;height=80&amp;cover=true&amp;type=tracks&amp;id=66680092&amp;title=&amp;app_id=undefined" text:style-name="Internet_20_link" text:visited-style-name="Visited_20_Internet_20_Link">www.deezer.com/plugins/player?autoplay=false&amp;playlist=false&amp;width=700&amp;height=80&amp;cover=true&amp;type=tracks&amp;id=66680092&amp;title=&amp;app_id=undefined</text:a>” width=“700” height=“80”&gt;&lt;/iframe&gt;
&lt;iframe src=“<text:a xlink:type="simple" xlink:href="https://embed.spotify.com/?uri=spotify:track:2aycFsh2BJvOPU8nS8CnRm" text:style-name="Internet_20_link" text:visited-style-name="Visited_20_Internet_20_Link">https://embed.spotify.com/?uri=spotify:track:2aycFsh2BJvOPU8nS8CnRm</text:a>” width=“250” height=“80” frameborder=“0” allowtransparency=“true”&gt;&lt;/iframe&gt;
&lt;iframe width=“560” height=“315” src=“</text:span><text:a xlink:type="simple" xlink:href="http://www.youtube.com/embed/4I7TqwJob-I" text:style-name="Internet_20_link" text:visited-style-name="Visited_20_Internet_20_Link">www.youtube.com/embed/4I7TqwJob-I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et musique <text:a xlink:type="simple" xlink:href="https://kantuz.esponde.net/wk/fr/benito_lertxundi" text:style-name="Internet_20_link" text:visited-style-name="Visited_20_Internet_20_Link">Benito Lertxundi</text:a></text:p>
      <text:p text:style-name="Text_20_body">Traduction : <text:a xlink:type="simple" xlink:href="http://eu.musikazblai.com/benito-lertxundi/zenbat-gera/" text:style-name="Internet_20_link" text:visited-style-name="Visited_20_Internet_20_Link">http://eu.musikazblai.com/benito-lertxundi/zenbat-ger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8::15:03</meta:creation-date>
    <dc:creator>Generated</dc:creator>
    <dc:date>2025-11-02T18::15:03</dc:date>
    <dc:language>en-US</dc:language>
    <meta:editing-cycles>1</meta:editing-cycles>
    <meta:editing-duration>PT0S</meta:editing-duration>
    <dc:title>kantuak:zenbat_gera</dc:title>
  </office:meta>
</office:document-meta>
</file>