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zazpiak_oihal_batetik"/><text:bookmark-start text:name="__RefHeading___zazpiak_oihal_batetik_1"/><text:bookmark-start text:name="zazpiak_oihal_batetik"/>Zazpiak Oihal Batetik<text:bookmark-end text:name="__RefHeading___zazpiak_oihal_batetik_1"/><text:bookmark-end text:name="zazpiak_oihal_batetik"/></text:h>
      <text:p text:style-name="Text_20_body"><text:span text:style-name="Strong_20_Emphasis">Les 7 d'un même tissu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Mundu guztiak aditutzen du euskaldunaren negarra <text:line-break/>
alde batera nahiago nuke ez banintz hemengotarra. <text:line-break/>
<text:span text:style-name="Strong_20_Emphasis">Enpeinatzea ez bada libre alferrik dugu indarra <text:line-break/>
hau da txoria gari tartean goseak egon beharra.</text:span></text:p>
            <text:p text:style-name="Text_20_body">Antzerki hontan lau pertsonaia ta jokalari bakarra <text:line-break/>
arbolak berak erakusten du ostoa eta adarra. <text:line-break/>
<text:span text:style-name="Strong_20_Emphasis">Enpeinatzea ez bada libre…</text:span></text:p>
            <text:p text:style-name="Text_20_body">Sutan pizturik darrai oraindik sugai berriz lehengo gerra <text:line-break/>
oharkabean ez zen mintzatu Txirrita poeta zaharra. <text:line-break/>
<text:span text:style-name="Strong_20_Emphasis">Enpeinatzea ez bada libre…</text:span></text:p>
            <text:p text:style-name="Text_20_body">Zazpi ahizparen gai den oihala ebakirikan erditik <text:line-break/>
alde batera hiru soineko utzirikan lau bestetik. <text:line-break/>
<text:span text:style-name="Strong_20_Emphasis">Guraiziakin bereizi arren bakoitza bere aldetik <text:line-break/>
ezagutzen da jantzi direla zazpiak oihal batetik</text:span></text:p>
            <text:p text:style-name="Text_20_body">Oihal bera da gure jantzia sortu gintuzten unetik <text:line-break/>
ez du munduak kemenik sortu kentzeko gure soinetik. <text:line-break/>
<text:span text:style-name="Strong_20_Emphasis">Guraizkiakin bereizi arren…</text:span></text:p>
            <text:p text:style-name="Text_20_body">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Le monde entier entend le pleur des basques, <text:line-break/>
D'un côté, je préférerais ne pas être d'ici. <text:line-break/>
– <text:line-break/>
– <text:line-break/></text:p>
            <text:p text:style-name="Text_20_body">– <text:line-break/>
– <text:line-break/>
– <text:line-break/></text:p>
            <text:p text:style-name="Text_20_body">– <text:line-break/>
– <text:line-break/>
– <text:line-break/></text:p>
            <text:p text:style-name="Text_20_body">Le tissu destiné aux 7 soeurs, a été déchiré par le milieu, <text:line-break/>
laissant d'une part 3 robes, et abandonnant les 4 autres. <text:line-break/>
<text:span text:style-name="Strong_20_Emphasis">Même si on les a séparées au ciseau, chacune de son côté, <text:line-break/>
on reconnaît qu'elles sont habillées, les 7 d'un même tissu.</text:span></text:p>
            <text:p text:style-name="Text_20_body">– <text:line-break/>
– <text:line-break/>
– <text:line-break/></text:p>
            <text:p text:style-name="Text_20_body"><text:line-break/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p text:style-name="Text_20_body">&lt;html&gt;
&lt;object width=“222” height=“55”&gt;&lt;param name=“movie”value=“<text:a xlink:type="simple" xlink:href="http://files.deezer.com/swf/singlePlayer.swf?idSong=6512558&amp;autoplay=0" text:style-name="Internet_20_link" text:visited-style-name="Visited_20_Internet_20_Link">http://files.deezer.com/swf/singlePlayer.swf?idSong=6512558&amp;autoplay=0</text:a>”/&gt;&lt;embed width=“222” height=“55”src=“<text:a xlink:type="simple" xlink:href="http://files.deezer.com/swf/singlePlayer.swf?idSong=6512558&amp;autoplay=0" text:style-name="Internet_20_link" text:visited-style-name="Visited_20_Internet_20_Link">http://files.deezer.com/swf/singlePlayer.swf?idSong=6512558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2aycFsh2BJvOPU8nS8CnRm" text:style-name="Internet_20_link" text:visited-style-name="Visited_20_Internet_20_Link">https://embed.spotify.com/?uri=spotify:track:2aycFsh2BJvOPU8nS8CnRm</text:a>” width=“250” height=“80” frameborder=“0” allowtransparency=“true”&gt;&lt;/iframe&gt;
&lt;/html&gt;</text:p>
      <text:p text:style-name="Text_20_body">&lt;html&gt;
&lt;iframe width=“360” height=“240” src=“<text:a xlink:type="simple" xlink:href="http://www.youtube.com/embed/No20hy_qO6A" text:style-name="Internet_20_link" text:visited-style-name="Visited_20_Internet_20_Link">http://www.youtube.com/embed/No20hy_qO6A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Divers:</text:p>
      <text:list text:style-name="List_20_1" text:continue-numbering="false">
        <text:list-item>
          <text:p text:style-name="List_20_1_Content_First"> <text:a xlink:type="simple" xlink:href="http://irunenkantuetadantza.wordpress.com/" text:style-name="Internet_20_link" text:visited-style-name="Visited_20_Internet_20_Link">http://irunenkantuetadantza.wordpress.com/</text:a></text:p>
        </text:list-item>
        <text:list-item>
          <text:p text:style-name="List_20_1_Content_Last"> <text:a xlink:type="simple" xlink:href="http://baladeenpaysbasque.centerblog.net/1667-ezpeletan-kantuz" text:style-name="Internet_20_link" text:visited-style-name="Visited_20_Internet_20_Link">http://baladeenpaysbasque.centerblog.net/1667-ezpeletan-kantu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2::31:50</meta:creation-date>
    <dc:creator>Generated</dc:creator>
    <dc:date>2025-11-02T12::31:50</dc:date>
    <dc:language>en-US</dc:language>
    <meta:editing-cycles>1</meta:editing-cycles>
    <meta:editing-duration>PT0S</meta:editing-duration>
    <dc:title>kantuak:zazpiak_oihal_batetik</dc:title>
  </office:meta>
</office:document-meta>
</file>