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zantzikitin"/><text:bookmark-start text:name="__RefHeading___zantzikitin_1"/><text:bookmark-start text:name="zantzikitin"/>Zantzikitin<text:bookmark-end text:name="__RefHeading___zantzikitin_1"/><text:bookmark-end text:name="zantzikitin"/></text:h>
      <text:p text:style-name="Text_20_body"><text:span text:style-name="Strong_20_Emphasis">Zantzikiti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“Zantzikitin ! Zantzikitin !” <text:line-break/>
Ibiltzen dire Elorrioko kalean, <text:line-break/>
Ama-alabak tronpeta jotzen, <text:line-break/>
Zazpi astoren gainean.</text:p>
            <text:p text:style-name="Text_20_body">Saltzen, saltzen txakur ttiki baten karameloa, <text:line-break/>
“Esta muy bien” esaten du konfiteroak, <text:line-break/>
“Cuando vamos a Ochandiano Andra Mari egunean ? <text:line-break/>
Tomaremos xokolate sombrero kopa altian !”</text:p>
            <text:p text:style-name="Text_20_body"><text:line-break/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“Zantzikitin ! Zantzikitin !” <text:note text:id="ftn0" text:note-class="footnote"><text:note-citation text:label="1)">1)</text:note-citation><text:note-body><text:p text:style-name="Text_20_body">Cri de ralliement</text:p></text:note-body></text:note> <text:line-break/>
Elles parcourent les rues de Elorrio <text:note text:id="ftn1" text:note-class="footnote"><text:note-citation text:label="2)">2)</text:note-citation><text:note-body><text:a xlink:type="simple" xlink:href="https://en.wikipedia.org/wiki/Elorrio" text:style-name="Internet_20_link" text:visited-style-name="Visited_20_Internet_20_Link">village dans la province de Biscaye</text:a></text:note-body></text:note>, <text:line-break/>
Une mère et ses filles jouant de la trompette, <text:line-break/>
Au dos de sept ânes. </text:p>
            <text:p text:style-name="Text_20_body">Elles vendent les caramels qu’un petit chien porte, <text:line-break/>
Le confiseur leur dit “C'est très bien” <text:line-break/>
“Quand allons-nous à Otxandio <text:note text:id="ftn2" text:note-class="footnote"><text:note-citation text:label="3)">3)</text:note-citation><text:note-body><text:a xlink:type="simple" xlink:href="https://en.wikipedia.org/wiki/Otxandio" text:style-name="Internet_20_link" text:visited-style-name="Visited_20_Internet_20_Link">village dans la province de Biscaye</text:a></text:note-body></text:note> pour la fête de la Vierge Marie ? <text:line-break/>
Nous prendrons un chapeau entier de chocolat !”</text:p>
            <text:p text:style-name="Text_20_body"><text:line-break/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p text:style-name="Text_20_body">&lt;html&gt;
&lt;iframe scrolling=“no” frameborder=“0” allowTransparency=“true” src=“<text:span text:style-name="Emphasis"><text:a xlink:type="simple" xlink:href="http://www.deezer.com/plugins/player?autoplay=false&amp;playlist=false&amp;width=700&amp;height=80&amp;cover=true&amp;type=tracks&amp;id=11145090&amp;title=&amp;app_id=undefined" text:style-name="Internet_20_link" text:visited-style-name="Visited_20_Internet_20_Link">www.deezer.com/plugins/player?autoplay=false&amp;playlist=false&amp;width=700&amp;height=80&amp;cover=true&amp;type=tracks&amp;id=11145090&amp;title=&amp;app_id=undefined</text:a>” width=“700” height=“80”&gt;&lt;/iframe&gt;
&lt;/html&gt;

&lt;html&gt;
&lt;iframe src=“</text:span>embed.spotify.com/?uri=spotify:track:7odvNvqf8ynyD7XALoUn6H” width=“250” height=“80” frameborder=“0” allowtransparency=“true”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Traduction : <text:a xlink:type="simple" xlink:href="http://www.zantzikitin.com" text:style-name="Internet_20_link" text:visited-style-name="Visited_20_Internet_20_Link">http://www.zantzikitin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15::08:44</meta:creation-date>
    <dc:creator>Generated</dc:creator>
    <dc:date>2025-10-31T15::08:44</dc:date>
    <dc:language>en-US</dc:language>
    <meta:editing-cycles>1</meta:editing-cycles>
    <meta:editing-duration>PT0S</meta:editing-duration>
    <dc:title>kantuak:zantzikitin</dc:title>
  </office:meta>
</office:document-meta>
</file>