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xalbadorren_heriotzean"/><text:bookmark-start text:name="__RefHeading___xalbadorren_heriotzean_1"/><text:bookmark-start text:name="xalbadorren_heriotzean"/>Xalbadorren heriotzean<text:bookmark-end text:name="__RefHeading___xalbadorren_heriotzean_1"/><text:bookmark-end text:name="xalbadorren_heriotzean"/></text:h>
      <text:p text:style-name="Text_20_body"><text:span text:style-name="Strong_20_Emphasis">Lors du décès de Xalbador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Adiskide bat bazen orotan bihotz bera, <text:line-break/>
Poesiaren hegoek <text:line-break/>
Sentimentuzko bertsoek antzaldatzen zutena.</text:p>
            <text:p text:style-name="Text_20_body">Plazetako kantari bakardadez josia, <text:line-break/>
Hitzen lihoa iruten <text:line-break/>
Bere barnean irauten oiñazez ikasia, ikasia.</text:p>
            <text:p text:style-name="Text_20_body"><text:span text:style-name="Strong_20_Emphasis">Nun hago, zer larretan <text:line-break/>
Urepeleko artzaina, <text:line-break/>
Mendi hegaletan gora <text:line-break/>
Oroitzapen den gerora <text:line-break/>
Ihesetan joan hintzana. (bis)</text:span></text:p>
            <text:p text:style-name="Text_20_body">Hesia urraturik libratu huen kanta <text:line-break/>
Lotura guztietatik <text:line-break/>
Gorputzaren mugetatik aske senditu nahirik.</text:p>
            <text:p text:style-name="Text_20_body">Azken hatsa huela bertsorik sakonena. <text:line-break/>
Iñoiz esan ezin diren <text:line-break/>
Estalitako egien oihurik bortitzena, bortitzena.</text:p>
            <text:p text:style-name="Text_20_body"><text:span text:style-name="Strong_20_Emphasis">Nun hago…</text:span>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Il y avait un ami, un être profond et sensible <text:line-break/>
transfiguré par les ailes de la poésie, <text:line-break/>
par les vers surgis d’un profond sentiment intérieur.</text:p>
            <text:p text:style-name="Text_20_body">Un chanteur qui parcourait les places, transi de solitude <text:line-break/>
qui avait appris dans la douleur à tisser les mots pudiquement, <text:line-break/>
à partir de l’incorruptible vérité de son être intérieur.</text:p>
            <text:p text:style-name="Text_20_body"><text:span text:style-name="Strong_20_Emphasis">Où es-tu, dans quels pâturages, <text:line-break/>
berger d'Urepel ? <text:line-break/>
toi qui as fui <text:line-break/>
vers les flancs de la montagne, <text:line-break/>
vers les lendemains qui demeurent dans le souvenir. (bis)</text:span></text:p>
            <text:p text:style-name="Text_20_body">Tu as libéré la chanson en démolissant les barrières <text:line-break/>
cherchant avec ardeur <text:line-break/>
la liberté au-delà des attaches et des limites du corps.</text:p>
            <text:p text:style-name="Text_20_body">transformant ainsi ton dernier soupir dans le vers le plus profond, <text:line-break/>
en un cri violent <text:line-break/>
de vérités insondables qui ne peuvent jamais être exprimées.</text:p>
            <text:p text:style-name="Text_20_body"><text:span text:style-name="Strong_20_Emphasis">Où es-tu…</text:span>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90&amp;cover=true&amp;type=tracks&amp;id=10400835&amp;title=&amp;app_id=undefined" text:style-name="Internet_20_link" text:visited-style-name="Visited_20_Internet_20_Link">www.deezer.com/plugins/player?autoplay=false&amp;playlist=false&amp;width=700&amp;height=90&amp;cover=true&amp;type=tracks&amp;id=10400835&amp;title=&amp;app_id=undefined</text:a>” width=“700” height=“90”&gt;&lt;/iframe&gt;
&lt;/html&gt;

&lt;html&gt;
&lt;iframe src=“</text:span>embed.spotify.com/?uri=spotify:track:1Cq33VKKe4fcMAWSDIHPgj” width=“250” height=“80” frameborder=“0” allowtransparency=“true”&gt;&lt;/iframe&gt;
&lt;/html&gt;</text:p>
      <text:p text:style-name="Text_20_body">&lt;html&gt;
&lt;iframe width=“560” height=“315” src=“<text:a xlink:type="simple" xlink:href="https://www.youtube.com/embed/WR2hCeC0KWE" text:style-name="Internet_20_link" text:visited-style-name="Visited_20_Internet_20_Link">https://www.youtube.com/embed/WR2hCeC0KWE</text:a>” frameborder=“0” allow=“accelerometer; autoplay; clipboard-write; encrypted-media; gyroscope; picture-in-picture” allowfullscreen&gt;&lt;/iframe&gt;
&lt;iframe width=“560” height=“315” src=“<text:a xlink:type="simple" xlink:href="https://www.youtube.com/embed/DP44sH5EERw" text:style-name="Internet_20_link" text:visited-style-name="Visited_20_Internet_20_Link">https://www.youtube.com/embed/DP44sH5EERw</text:a>” frameborder=“0” allow=“accelerometer; autoplay; clipboard-write; encrypted-media; gyroscope; picture-in-picture” allowfullscreen&gt;&lt;/iframe&gt;
&lt;iframe width=“560” height=“315” src=“<text:a xlink:type="simple" xlink:href="https://www.youtube.com/embed/mRX2mqgpfC4" text:style-name="Internet_20_link" text:visited-style-name="Visited_20_Internet_20_Link">https://www.youtube.com/embed/mRX2mqgpfC4</text:a>” frameborder=“0” allow=“accelerometer; autoplay; clipboard-write; encrypted-media; gyroscope; picture-in-picture” allowfullscreen&gt;&lt;/iframe&gt;
&lt;iframe width=“560” height=“315” src=“<text:a xlink:type="simple" xlink:href="https://www.youtube.com/embed/Ncy0D_uLSDQ" text:style-name="Internet_20_link" text:visited-style-name="Visited_20_Internet_20_Link">https://www.youtube.com/embed/Ncy0D_uLSDQ</text:a>” frameborder=“0” allow=“accelerometer; autoplay; clipboard-write; encrypted-media; gyroscope; picture-in-picture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<text:a xlink:type="simple" xlink:href="https://kantuz.esponde.net/wp/fr_xalbadorren_heriotzean" text:style-name="Internet_20_link" text:visited-style-name="Visited_20_Internet_20_Link">Xalbadorren heriotzean sur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1::39:21</meta:creation-date>
    <dc:creator>Generated</dc:creator>
    <dc:date>2025-11-03T11::39:21</dc:date>
    <dc:language>en-US</dc:language>
    <meta:editing-cycles>1</meta:editing-cycles>
    <meta:editing-duration>PT0S</meta:editing-duration>
    <dc:title>kantuak:xalbadorren_heriotzean</dc:title>
  </office:meta>
</office:document-meta>
</file>