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txuri_urdin"/><text:bookmark-start text:name="__RefHeading___txuri_urdin_1"/><text:bookmark-start text:name="txuri_urdin"/>Txuri Urdin<text:bookmark-end text:name="__RefHeading___txuri_urdin_1"/><text:bookmark-end text:name="txuri_urdin"/></text:h>
      <text:p text:style-name="Text_20_body"><text:span text:style-name="Strong_20_Emphasis">Bleu Blanc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Txuri-urdin, txuri-urdin maitea, <text:line-break/>
Txuri-urdin, txuri-urdin aurrera. <text:line-break/>
Beti, beti maite, maite, maitea, <text:line-break/>
Donostia, Donostiarra.</text:p>
            <text:p text:style-name="Text_20_body">Aurrera mutilak, <text:line-break/>
Aurrera Gipuzkoa, <text:line-break/>
Aurrera Txuri-urdinak.</text:p>
            <text:p text:style-name="Text_20_body">Gazte, gazte, gazte, gazte, gaztedi, <text:line-break/>
gaztedi, aupa, aupa mutilak. <text:line-break/>
Gazte, gazte, gazte, gazte, gaztedi, <text:line-break/>
gaztedi txuri-urdina.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scrolling=“no” frameborder=“0” allowTransparency=“true” src=“<text:span text:style-name="Emphasis"><text:a xlink:type="simple" xlink:href="http://www.deezer.com/plugins/player?autoplay=false&amp;playlist=false&amp;width=700&amp;height=80&amp;cover=true&amp;type=tracks&amp;id=4394943&amp;title=&amp;app_id=undefined" text:style-name="Internet_20_link" text:visited-style-name="Visited_20_Internet_20_Link">www.deezer.com/plugins/player?autoplay=false&amp;playlist=false&amp;width=700&amp;height=80&amp;cover=true&amp;type=tracks&amp;id=4394943&amp;title=&amp;app_id=undefined</text:a>” width=“700” height=“80”&gt;&lt;/iframe&gt;
&lt;/html&gt;

&lt;html&gt;
&lt;iframe src=“<text:a xlink:type="simple" xlink:href="https://embed.spotify.com/?uri=spotify:track:3hQfoCuOaddzrh56Ytodd4" text:style-name="Internet_20_link" text:visited-style-name="Visited_20_Internet_20_Link">https://embed.spotify.com/?uri=spotify:track:3hQfoCuOaddzrh56Ytodd4</text:a>” width=“250” height=“80” frameborder=“0” allowtransparency=“true”&gt;&lt;/iframe&gt;
&lt;/html&gt;

&lt;html&gt;
&lt;iframe width=“420” height=“315” src=“</text:span><text:a xlink:type="simple" xlink:href="http://www.youtube.com/embed/9u2Ef3xz3oA" text:style-name="Internet_20_link" text:visited-style-name="Visited_20_Internet_20_Link">www.youtube.com/embed/9u2Ef3xz3oA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1::29:33</meta:creation-date>
    <dc:creator>Generated</dc:creator>
    <dc:date>2025-10-21T11::29:33</dc:date>
    <dc:language>en-US</dc:language>
    <meta:editing-cycles>1</meta:editing-cycles>
    <meta:editing-duration>PT0S</meta:editing-duration>
    <dc:title>kantuak:txuri_urdin</dc:title>
  </office:meta>
</office:document-meta>
</file>