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sautrela"/><text:bookmark-start text:name="__RefHeading___sautrela_1"/><text:bookmark-start text:name="sautrela"/>Sautrela<text:bookmark-end text:name="__RefHeading___sautrela_1"/><text:bookmark-end text:name="sautrela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<text:span text:style-name="Strong_20_Emphasis">Euskara da kanpora eta goazen denok dantzara.</text:span></text:p>
      <text:p text:style-name="Text_20_body">O Euskara lauda ezak Garaziko herria, <text:line-break/>
zeren handik ukan baituk behar huen thornuia. <text:line-break/>
Lehenago hi baihintzen hizkuntzarik azkena, <text:line-break/>
orain berriz izango haiz guztietan lehena.</text:p>
      <text:p text:style-name="Text_20_body"><text:span text:style-name="Strong_20_Emphasis">Etai lelori bai lelo leloa zarai leloa! (bis) <text:line-break/>
Euskara da kanpora eta goazen denok dantzara.</text:span></text:p>
      <text:p text:style-name="Text_20_body">Euskaldunak mundu orotan preziatu ziraden, <text:line-break/>
baina haien mintzaeraz denak ziren burlatzen, <text:line-break/>
inongo liburuetan eskribitzen ez baitzen; <text:line-break/>
orain ikasiko dute nola gauza ona zen.</text:p>
      <text:p text:style-name="Text_20_body"><text:span text:style-name="Strong_20_Emphasis">Etai lelori bai lelo…</text:span></text:p>
      <text:p text:style-name="Text_20_body">Euskalduna den guztiak burua altza beza, <text:line-break/>
gorenean ikusiko baitu bere/hizkuntza ederra. <text:line-break/>
Printze eta jaun guztiek hura eskatzen dute, <text:line-break/>
paperetan ikusita ikasi behar dute.</text:p>
      <text:p text:style-name="Text_20_body"><text:span text:style-name="Strong_20_Emphasis">Etai lelori bai lelo…</text:span></text:p>
      <text:p text:style-name="Text_20_body">Gogo hori konplitu du Garaziko gizonak <text:line-break/>
eta haren adiskide orai Bordelen denak. <text:line-break/>
Lehen inprimatzailea euskararen hura da; <text:line-break/>
euskaldunak eskerturik aurkitu behar gara.</text:p>
      <text:p text:style-name="Text_20_body"><text:span text:style-name="Strong_20_Emphasis">Etai lelori bai lelo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Mélanges</text:span></text:span></text:p>
      <text:p text:style-name="Text_20_body"><text:span text:style-name="Strong_20_Emphasis">L'euskara<text:note text:id="ftn0" text:note-class="footnote"><text:note-citation text:label="1)">1)</text:note-citation><text:note-body><text:p text:style-name="Text_20_body">la langue basque</text:p></text:note-body></text:note> est sorti, allons donc tous danser.</text:span></text:p>
      <text:p text:style-name="Text_20_body">O euskara, rend hommage au Pays de Cize, <text:line-break/>
Car c'est de là-bas que t'es venu le rang que tu devais avoir. <text:line-break/>
Auparavant tu étais la dernière des langues <text:line-break/>
Tu seras désormais la première de toutes.</text:p>
      <text:p text:style-name="Text_20_body"><text:span text:style-name="Strong_20_Emphasis"> Etai lelori bai lelo<text:note text:id="ftn1" text:note-class="footnote"><text:note-citation text:label="2)">2)</text:note-citation><text:note-body><text:p text:style-name="Text_20_body">refrain</text:p></text:note-body></text:note> leloa zarai leloa! (bis) 
<text:note text:id="ftn2" text:note-class="footnote"><text:note-citation text:label="3)">3)</text:note-citation><text:note-body><text:p text:style-name="Text_20_body">“ritournelle inintelligible” selon René Lafon et Julio de Urquijo</text:p></text:note-body></text:note> <text:line-break/>
L'euskara est sorti, allons donc tous danser.</text:span></text:p>
      <text:p text:style-name="Text_20_body">Les basque étaient appréciés partout dans le monde, <text:line-break/>
Mais tous se moquaient de leur langue, <text:line-break/>
Parce qu'elle ne s'écrivaient pas dans les livres. <text:line-break/>
Ils apprendront désormais à quel point c'était une belle chose.</text:p>
      <text:p text:style-name="Text_20_body"><text:span text:style-name="Strong_20_Emphasis">Etai lelori bai lelo…</text:span></text:p>
      <text:p text:style-name="Text_20_body">Que tous les hommes qui parlent basque lèvent la tête, <text:line-break/>
Car il verront leur belle langue au plus haut. <text:line-break/>
Tous les princes et seigneurs le demandent <text:line-break/>
Une fois vu écrit, ils doivent apprendre.</text:p>
      <text:p text:style-name="Text_20_body"><text:span text:style-name="Strong_20_Emphasis">Etai lelori bai lelo…</text:span></text:p>
      <text:p text:style-name="Text_20_body">Ils ont atteint ce but, l'homme du pays de Cize <text:line-break/>
et son ami qui est maintenant à Bordeaux. <text:line-break/>
Il est le premier imprimeur de la langue basque. <text:line-break/>
Nous les hommes parlant basque devont l'en remercier.</text:p>
      <text:p text:style-name="Text_20_body"><text:span text:style-name="Strong_20_Emphasis">Etai lelori bai lelo…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1709430&amp;autoplay=0" text:style-name="Internet_20_link" text:visited-style-name="Visited_20_Internet_20_Link">http://files.deezer.com/swf/singlePlayer.swf?idSong=1709430&amp;autoplay=0</text:a>”/&gt;&lt;embed width=“222” height=“55”src=“<text:a xlink:type="simple" xlink:href="http://files.deezer.com/swf/singlePlayer.swf?idSong=1709430&amp;autoplay=0" text:style-name="Internet_20_link" text:visited-style-name="Visited_20_Internet_20_Link">http://files.deezer.com/swf/singlePlayer.swf?idSong=1709430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T5g2Ru9gCXimpZBIexVlL" text:style-name="Internet_20_link" text:visited-style-name="Visited_20_Internet_20_Link">https://embed.spotify.com/?uri=spotify:track:2T5g2Ru9gCXimpZBIexVlL</text:a>” width=“250” height=“80” frameborder=“0” allowtransparency=“true”&gt;&lt;/iframe&gt;
&lt;/html&gt;</text:p>
      <text:p text:style-name="Text_20_body">&lt;html&gt;
&lt;iframe width=“560” height=“315” src=“<text:a xlink:type="simple" xlink:href="http://www.youtube.com/embed/SRCeAGf-4-A" text:style-name="Internet_20_link" text:visited-style-name="Visited_20_Internet_20_Link">http://www.youtube.com/embed/SRCeAGf-4-A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fr:Bernard_D&amp;#39;Etchepare" text:style-name="Internet_20_link" text:visited-style-name="Visited_20_Internet_20_Link">Bernard D'Etchepare</text:a></text:p>
      <text:p text:style-name="Text_20_body">Musique : <text:a xlink:type="simple" xlink:href="https://en.wikipedia.org/wiki/eu:Oskorri" text:style-name="Internet_20_link" text:visited-style-name="Visited_20_Internet_20_Link">Oskorri</text:a></text:p>
      <text:p text:style-name="Text_20_body">Ce poème a été analysé et traduit par Jean Haritschelhar dans cet excellent article : <text:line-break/>
<text:a xlink:type="simple" xlink:href="http://artxiker.ccsd.cnrs.fr/docs/00/10/96/25/PDF/Etxepare_Sautrela.pdf" text:style-name="Internet_20_link" text:visited-style-name="Visited_20_Internet_20_Link">
  Défense et illustration de la langue basque au XVIème siècle : La “Sautrela” de Bernat Echap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9::20:09</meta:creation-date>
    <dc:creator>Generated</dc:creator>
    <dc:date>2025-10-24T09::20:09</dc:date>
    <dc:language>en-US</dc:language>
    <meta:editing-cycles>1</meta:editing-cycles>
    <meta:editing-duration>PT0S</meta:editing-duration>
    <dc:title>kantuak:sautrela</dc:title>
  </office:meta>
</office:document-meta>
</file>