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salamankara"/><text:bookmark-start text:name="__RefHeading___ttiki_ttikitik_1"/><text:bookmark-start text:name="ttiki_ttikitik"/>Ttiki ttikitik<text:bookmark-end text:name="__RefHeading___ttiki_ttikitik_1"/><text:bookmark-end text:name="ttiki_ttikitik"/></text:h>
      <text:p text:style-name="Text_20_body"><text:span text:style-name="Strong_20_Emphasis">Depuis tout petit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Ttiki-ttikitik aitak eta amak fraile ninduten aipatu, <text:line-break/>
bai eta ere, Salamankara, ixtudiante bidal'tu. <text:line-break/>
Salamankara nindoalarik bidean nuen asmatu <text:line-break/>
ixtudiante tunante baino hobe nuela ezkondu.</text:p>
            <text:p text:style-name="Text_20_body">Ostatu xume pollit batean gosez gelditu bainitzen <text:line-break/>
nexka xarmant bat ari zitzaidan mahainean zerbitzatzen; <text:line-break/>
begia kartsu, ezpaina lore, enekin aise mintzatzen, <text:line-break/>
aingeru hori, ordu berean, ene bihotzean sartu zen.</text:p>
            <text:p text:style-name="Text_20_body">Hitz erdi batez maite nuela erran nion belarrira <text:line-break/>
bainan gaixoa, herabetua, ihesi joan zen kanpora. <text:line-break/>
“Ez ahal nuzu, izar ederra, kondenatzen infernura ! <text:line-break/>
Ez da sekulan ene gogotik histuko zure itxura.”</text:p>
            <text:p text:style-name="Text_20_body">Aita jainkoak egin banindu zeruetako giltzari <text:line-break/>
azken orenean jakingo nuen atea nori ideki: <text:line-break/>
lehenik aitari, gero amari, gero anai-arreberi, <text:line-break/>
eta azkenean, segeretuan, ene maite pollitari.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Dès l’enfance mes parents me parlent de devenir moine, <text:line-break/>
Tellement que je suis envoyé étudier à Salamanque. <text:line-break/>
Sur le chemin de Salamanque, je réalise <text:line-break/>
qu'il valait mieux me marier que de devenir étudiant.</text:p>
            <text:p text:style-name="Text_20_body">La faim m’arrête dans une petite et jolie auberge <text:line-break/>
Une femme charmante est en train faire le service, <text:line-break/>
Regard ardent et lèvres en fleur, me parlant avec aisance, <text:line-break/>
Cet ange emplit aussitôt mon coeur.</text:p>
            <text:p text:style-name="Text_20_body">Tandis que je lui déclare à demi-mot que je l’aime, <text:line-break/>
Mais la pauvre, intimidée, s’enfuit dehors. <text:line-break/>
“Ne me condamnes pas à l'enfer, belle étoile, <text:line-break/>
jamais ton visage ne s'effacera de ma mémoire.”</text:p>
            <text:p text:style-name="Text_20_body">Si le Père d'en Haut avait fait de moi le portier de Ses Cieux, <text:line-break/>
A la dernière heure, j’aurais su à qui ouvrir la porte <text:line-break/>
D'abord à mon père, puis à ma mère, puis à mes frères et soeurs, <text:line-break/>
et enfin, en secret, à ma bien-aimée.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www.zantzikitin.eus/fr/s/33-salamankara.html" text:style-name="Internet_20_link" text:visited-style-name="Visited_20_Internet_20_Link">http://www.zantzikitin.eus/fr/s/33-salamankar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3::28:30</meta:creation-date>
    <dc:creator>Generated</dc:creator>
    <dc:date>2025-10-16T03::28:30</dc:date>
    <dc:language>en-US</dc:language>
    <meta:editing-cycles>1</meta:editing-cycles>
    <meta:editing-duration>PT0S</meta:editing-duration>
    <dc:title>kantuak:salamankara</dc:title>
  </office:meta>
</office:document-meta>
</file>