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pottoka"/><text:bookmark-start text:name="__RefHeading___pottoka_1"/><text:bookmark-start text:name="pottoka"/>Pottoka<text:bookmark-end text:name="__RefHeading___pottoka_1"/><text:bookmark-end text:name="pottoka"/></text:h>
      <text:p text:style-name="Text_20_body"><text:span text:style-name="Strong_20_Emphasis">Le pottok</text:span></text:p>
      <text:p text:style-name="Text_20_body">Musique &amp; Paroles : Beñat Eyherabide</text:p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Pottoka mendian jauzika ibilki <text:line-break/>
Buztana airean salbaia iduri <text:line-break/>
Ezin harrapatuz Txomin da erori <text:line-break/>
Pottoka nausi da gure gizonari.</text:p>
      <text:p text:style-name="Text_20_body">Denboran pottokak ez emaiten sosa <text:line-break/>
Ez zuen ez egiten Parisen afera <text:line-break/>
Neuilly-n ibiltzeko ez zuen usain ona <text:line-break/>
Adixkidendako ez aski ederra.</text:p>
      <text:p text:style-name="Text_20_body">Txominek menditik jautsi du pottoka <text:line-break/>
Ileak mozturik pentzetan emana <text:line-break/>
Egun guziez hartzen bere sukrea <text:line-break/>
Iduri du orai Vincennes-en sort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20::56:24</meta:creation-date>
    <dc:creator>Generated</dc:creator>
    <dc:date>2025-10-24T20::56:24</dc:date>
    <dc:language>en-US</dc:language>
    <meta:editing-cycles>1</meta:editing-cycles>
    <meta:editing-duration>PT0S</meta:editing-duration>
    <dc:title>kantuak:pottoka</dc:title>
  </office:meta>
</office:document-meta>
</file>