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oi_ama_eskual_herri"/><text:bookmark-start text:name="__RefHeading___oi_ama_eskual_herri_1"/><text:bookmark-start text:name="oi_ama_eskual_herri"/>Oi ama Eskual Herri<text:bookmark-end text:name="__RefHeading___oi_ama_eskual_herri_1"/><text:bookmark-end text:name="oi_ama_eskual_herri"/></text:h>
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<text:p text:style-name="Text_20_body">Anaia etxen da ezkuntü <text:line-break/>
Bortxatü niz orai juaitera <text:line-break/>
Ene opilaren egitera <text:line-break/>
Pariserat banuazü. <text:line-break/></text:p>
      <text:p text:style-name="Text_20_body"><text:span text:style-name="Strong_20_Emphasis">Oi ama Eskual Herri goxua <text:line-break/>
Zütarik hürrün ni trixterik banua <text:line-break/>
Adios ene etx'ondua <text:line-break/>
Adios Xiberua.</text:span></text:p>
      <text:p text:style-name="Text_20_body">Pariseko bizitzia <text:line-break/>
Lan kostüz irus baguatzü <text:line-break/>
Hargatik berantzen zitadazüt <text:line-break/>
Zure berriz ikustia.</text:p>
      <text:p text:style-name="Text_20_body"><text:span text:style-name="Strong_20_Emphasis">Oi ama…</text:span></text:p>
      <text:p text:style-name="Text_20_body">Bena denbora da llaburxko <text:line-break/>
Othoi ama entzün nezazü <text:line-break/>
Xokho bat haita izadazüt <text:line-break/>
Azken egun horientako </text:p>
      <text:p text:style-name="Text_20_body"><text:span text:style-name="Strong_20_Emphasis">Oi ama…</text:span></text:p>
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<text:p text:style-name="Text_20_body"><text:span text:style-name="underline"><text:span text:style-name="Strong_20_Emphasis">Titre : Oh mère Pays Basque</text:span></text:span></text:p>
      <text:p text:style-name="Text_20_body">Mon frère se marie à la  maison, <text:line-break/>
je dois donc partir maintenant <text:line-break/>
Gagner mon pain. <text:line-break/>
Et je monte à Paris.</text:p>
      <text:p text:style-name="Text_20_body"><text:span text:style-name="Strong_20_Emphasis">Oh mère douce Pays Basque, <text:line-break/>
Je m'en vais tristement loin de toi, <text:line-break/>
Adieu maison natale, <text:line-break/>
Adieu Soule.</text:span></text:p>
      <text:p text:style-name="Text_20_body">La vie de Paris,  <text:line-break/>
Nous la menons heureux à grand labeur <text:line-break/>
C'est pourquoi il me tarde <text:line-break/>
de te voir à nouveau.</text:p>
      <text:p text:style-name="Text_20_body"><text:span text:style-name="Strong_20_Emphasis">Oh mère… </text:span></text:p>
      <text:p text:style-name="Text_20_body">Mais le temps est trop court, <text:line-break/>
De grâce, Maman, écoutes moi, <text:line-break/>
Choisis moi un coin <text:line-break/>
Pour mes derniers jours.</text:p>
      <text:p text:style-name="Text_20_body"><text:span text:style-name="Strong_20_Emphasis">Oh mère… </text:span></text:p>
      <text:h text:style-name="Heading_20_2" text:outline-level="2"><text:bookmark-start text:name="__RefHeading___ecoute_4"/><text:bookmark-start text:name="ecoute"/>Ecoute<text:bookmark-end text:name="__RefHeading___ecoute_4"/><text:bookmark-end text:name="ecoute"/></text:h>
      <text:p text:style-name="Text_20_body">&lt;html&gt;
&lt;object width=“222” height=“50”&gt;&lt;param name=“movie”value=“<text:a xlink:type="simple" xlink:href="http://files.deezer.com/swf/singlePlayer.swf?idSong=1351998&amp;autoplay=0" text:style-name="Internet_20_link" text:visited-style-name="Visited_20_Internet_20_Link">http://files.deezer.com/swf/singlePlayer.swf?idSong=1351998&amp;autoplay=0</text:a>”/&gt;&lt;embed width=“222” height=“55”src=“<text:a xlink:type="simple" xlink:href="http://files.deezer.com/swf/singlePlayer.swf?idSong=1351998&amp;autoplay=0" text:style-name="Internet_20_link" text:visited-style-name="Visited_20_Internet_20_Link">http://files.deezer.com/swf/singlePlayer.swf?idSong=1351998&amp;autoplay=0</text:a>“type=“application/x-shockwave-flash”&gt;&lt;/embed&gt;&lt;/object&gt;
&lt;/html&gt;</text:p>
      <text:p text:style-name="Text_20_body">&lt;html&gt;
&lt;iframe src=“<text:a xlink:type="simple" xlink:href="https://embed.spotify.com/?uri=spotify:track:3AhTGmtTGylMSKQEUcYSpA" text:style-name="Internet_20_link" text:visited-style-name="Visited_20_Internet_20_Link">https://embed.spotify.com/?uri=spotify:track:3AhTGmtTGylMSKQEUcYSpA</text:a>” width=“250” height=“80” frameborder=“5” allowtransparency=“true”&gt;&lt;/iframe&gt;
&lt;/html&gt;</text:p>
      <text:p text:style-name="Text_20_body">&lt;html&gt;
&lt;iframe width=“420” height=“315” src=“<text:a xlink:type="simple" xlink:href="http://www.youtube.com/embed/dZc_rvQt93E" text:style-name="Internet_20_link" text:visited-style-name="Visited_20_Internet_20_Link">http://www.youtube.com/embed/dZc_rvQt93E</text:a>” frameborder=“0” allowfullscreen&gt;&lt;/iframe&gt;
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Paroles : <text:a xlink:type="simple" xlink:href="http://www.eke.org/fr/culture-basque/bertsularisme/maitres-de-limprovisation/bertsularis-du-pays-basque-continental/piarres-bordacarre-etxahun-iruri" text:style-name="Internet_20_link" text:visited-style-name="Visited_20_Internet_20_Link">Etxahun Iruri</text:a> <text:line-break/>
Traduction : <text:a xlink:type="simple" xlink:href="http://baladeenpaysbasque.centerblog.net/1556--oi-ama-euskal-herria" text:style-name="Internet_20_link" text:visited-style-name="Visited_20_Internet_20_Link">http://baladeenpaysbasque.centerblog.net/1556--oi-ama-euskal-herria</text:a>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07::46:35</meta:creation-date>
    <dc:creator>Generated</dc:creator>
    <dc:date>2025-11-03T07::46:35</dc:date>
    <dc:language>en-US</dc:language>
    <meta:editing-cycles>1</meta:editing-cycles>
    <meta:editing-duration>PT0S</meta:editing-duration>
    <dc:title>kantuak:oi_ama_eskual_herri</dc:title>
  </office:meta>
</office:document-meta>
</file>