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nevadarat_joan_nintzan"/><text:bookmark-start text:name="__RefHeading___nevadarat_joan_nintzan_1"/><text:bookmark-start text:name="nevadarat_joan_nintzan"/>Nevadarat joan nintzan<text:bookmark-end text:name="__RefHeading___nevadarat_joan_nintzan_1"/><text:bookmark-end text:name="nevadarat_joan_nintzan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Nevadarat joan nintzan <text:line-break/>
Dirurikan gabe, <text:line-break/>
Handik itzultzekotan, maitia, <text:line-break/>
Bortz miliunen jabe.</text:p>
      <text:p text:style-name="Text_20_body"><text:span text:style-name="Strong_20_Emphasis">Ai, ai, ai, ai, ai ! <text:line-break/>
Ametsaren lana ! <text:line-break/>
Ait'amen erranetarik barna <text:line-break/>
Ibili bagina !</text:span></text:p>
      <text:p text:style-name="Text_20_body">Urteak joan ziren <text:line-break/>
On ta tzar nahaste, <text:line-break/>
Gure fortuna heiekin eta <text:line-break/>
Denak berritz haste !</text:p>
      <text:p text:style-name="Text_20_body"><text:span text:style-name="Strong_20_Emphasis">Ai, ai, ai…</text:span></text:p>
      <text:p text:style-name="Text_20_body">Begia zorrotz eta <text:line-break/>
Memoria argi, <text:line-break/>
Ez den ez den tokian, maitea, <text:line-break/>
Aztaparra garbi.</text:p>
      <text:p text:style-name="Text_20_body"><text:span text:style-name="Strong_20_Emphasis">Ai, ai, ai…</text:span></text:p>
      <text:p text:style-name="Text_20_body">Moltsa arin dut, bainan, <text:line-break/>
Aberats gogua ! <text:line-break/>
Nere fortuna zare, maitia, <text:line-break/>
Nere sosegua !</text:p>
      <text:p text:style-name="Text_20_body"><text:span text:style-name="Strong_20_Emphasis">Ai, ai, ai…</text:span>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J’étais parti au Nevada</text:span></text:span></text:p>
      <text:p text:style-name="Text_20_body">J’étais parti au Nevada <text:line-break/>
sans argent, <text:line-break/>
pensant en revenir, chérie <text:line-break/>
possesseur de cinq millions. 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”/&gt;&lt;embed width=“222” height=“55”src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2aycFsh2BJvOPU8nS8CnRm" text:style-name="Internet_20_link" text:visited-style-name="Visited_20_Internet_20_Link">https://embed.spotify.com/?uri=spotify:track:2aycFsh2BJvOPU8nS8CnRm</text:a>” width=“250” height=“80” frameborder=“0” allowtransparency=“true”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J.Kozteratzu
Musique : Herriko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2::01:55</meta:creation-date>
    <dc:creator>Generated</dc:creator>
    <dc:date>2025-11-03T12::01:55</dc:date>
    <dc:language>en-US</dc:language>
    <meta:editing-cycles>1</meta:editing-cycles>
    <meta:editing-duration>PT0S</meta:editing-duration>
    <dc:title>kantuak:nevadarat_joan_nintzan</dc:title>
  </office:meta>
</office:document-meta>
</file>