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mendian_gora_haritza"/><text:bookmark-start text:name="__RefHeading___mendian_gora_haritza_1"/><text:bookmark-start text:name="mendian_gora_haritza"/>Mendian gora haritza<text:bookmark-end text:name="__RefHeading___mendian_gora_haritza_1"/><text:bookmark-end text:name="mendian_gora_haritza"/></text:h>
      <text:p text:style-name="Text_20_body"><text:span text:style-name="Strong_20_Emphasis">Le chêne là-haut sur la montagn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Mendian gora haritza <text:line-break/>
ahuntzak haitzean dabiltza <text:line-break/>
itsasoaren arimak dakar <text:line-break/>
ur gainean bitsa. <text:line-break/>
Kantatu nahi dut bizitza <text:line-break/>
usteltzen ez bazait hitza <text:line-break/>
mundua dantzan jarriko nuke <text:line-break/>
Jainkoa banintza.</text:p>
            <text:p text:style-name="Text_20_body">Euskal Herriko tristura <text:line-break/>
soineko beltzen joskura <text:line-break/>
txori negartiz bete da eta <text:line-break/>
umorez hustu da. <text:line-break/>
Emaidazue freskura <text:line-break/>
ura eskutik eskura <text:line-break/>
izarren salda urdina edanda <text:line-break/>
biz naiz gustura.</text:p>
            <text:p text:style-name="Text_20_body">Euskal Herriko poeta <text:line-break/>
kanposantuko tronpeta <text:line-break/>
hil kanpaiari tiraka eta <text:line-break/>
hutsari kolpeka. <text:line-break/>
Argitu ezak kopeta <text:line-break/>
penak heuretzat gordeta <text:line-break/>
goizero sortuz bizitza ere <text:line-break/>
hortxe zegok eta.</text:p>
            <text:p text:style-name="Text_20_body">Mundua ez da beti jai <text:line-break/>
inoiz tristea ere bai <text:line-break/>
bainan ba dira mila arrazoi <text:line-break/>
kantatzeko alai. <text:line-break/>
Bestela datozen penai <text:line-break/>
ez diet surik bota nahi <text:line-break/>
ni hiltzen naizen gauean behintzat <text:line-break/>
egizue lo lasai.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e chêne là-haut sur la montagne, <text:line-break/>
les chèvres sont sur les rochers <text:line-break/>
et l'âme de la mer porte <text:line-break/>
l'écume sur l'eau. <text:line-break/>
Je veux chanter la vie <text:line-break/>
si ma parole ne pourrit pas, <text:line-break/>
je mettrais le monde à danser <text:line-break/>
si j'étais Dieu.</text:p>
            <text:p text:style-name="Text_20_body">Tristesse du Pays-Basque, <text:line-break/>
vêtu d'habits noirs <text:line-break/>
rempli d'oiseaux pleureurs <text:line-break/>
et vidé de son humeur. <text:line-break/>
Donnez-moi de la fraîcheur, <text:line-break/>
de l'eau de la main à la main. <text:line-break/>
Je vis tranquillement, <text:line-break/>
en buvant la soupe bleue des étoiles.</text:p>
            <text:p text:style-name="Text_20_body">Poète du Pays Basque <text:line-break/>
trompette de cimetière, <text:line-break/>
sonnant le glas et <text:line-break/>
cognant le vide. <text:line-break/>
Éclairci ton front <text:line-break/>
et garde tes peines pour toi <text:line-break/>
car la vie renaît <text:line-break/>
tous les matins.</text:p>
            <text:p text:style-name="Text_20_body">Le monde n'est pas toujours à la fête, <text:line-break/>
parfois il est triste aussi, <text:line-break/>
mais il y a mille raisons <text:line-break/>
de chanter joyeusement. <text:line-break/>
Aux peines qui viennent malgré tout <text:line-break/>
je ne veux pas en rajouter. <text:line-break/>
Du moins, la nuit où je mourrai, <text:line-break/>
dormez tranquillement.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313719&amp;title=&amp;app_id=undefined" text:style-name="Internet_20_link" text:visited-style-name="Visited_20_Internet_20_Link">www.deezer.com/plugins/player?autoplay=false&amp;playlist=false&amp;width=700&amp;height=80&amp;cover=true&amp;type=tracks&amp;id=313719&amp;title=&amp;app_id=undefined</text:a>” width=“700” height=“80”&gt;&lt;/iframe&gt;
&lt;/html&gt;

&lt;html&gt;
&lt;iframe src=“</text:span>embed.spotify.com/?uri=spotify:track:6thigpS4pOo9BcvTSTdYMD” width=“250” height=“80” frameborder=“0” allowtransparency=“true”&gt;&lt;/iframe&gt;
&lt;/html&gt;</text:p>
      <text:p text:style-name="Text_20_body">&lt;html&gt;
&lt;iframe width=“560” height=“315” src=“<text:span text:style-name="Emphasis"><text:a xlink:type="simple" xlink:href="http://www.youtube.com/embed/fs3LngYhbig" text:style-name="Internet_20_link" text:visited-style-name="Visited_20_Internet_20_Link">www.youtube.com/embed/fs3LngYhbig</text:a>” frameborder=“0” allowfullscreen&gt;&lt;/iframe&gt;
&lt;iframe width=“560” height=“315” src=“</text:span><text:a xlink:type="simple" xlink:href="http://www.youtube.com/embed/6E3feyONM1s" text:style-name="Internet_20_link" text:visited-style-name="Visited_20_Internet_20_Link">www.youtube.com/embed/6E3feyONM1s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://www.eke.org/fr/culture-basque/videotheque-de-la-culture-basque/xabier_amuriza" text:style-name="Internet_20_link" text:visited-style-name="Visited_20_Internet_20_Link">Xabier Amuriza</text:a> <text:line-break/>
Musique : Imanol Larzabal <text:line-break/>
Traduction : <text:a xlink:type="simple" xlink:href="http://kanta64.free.fr/chants_basques.php" text:style-name="Internet_20_link" text:visited-style-name="Visited_20_Internet_20_Link">http://kanta64.free.fr/chants_basque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3::52:36</meta:creation-date>
    <dc:creator>Generated</dc:creator>
    <dc:date>2025-10-16T23::52:36</dc:date>
    <dc:language>en-US</dc:language>
    <meta:editing-cycles>1</meta:editing-cycles>
    <meta:editing-duration>PT0S</meta:editing-duration>
    <dc:title>kantuak:mendian_gora_haritza</dc:title>
  </office:meta>
</office:document-meta>
</file>