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maritxu"/><text:bookmark-start text:name="__RefHeading___maritxu_1"/><text:bookmark-start text:name="maritxu"/>Maritxu<text:bookmark-end text:name="__RefHeading___maritxu_1"/><text:bookmark-end text:name="maritxu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Maritxu, nora zoaz eder galant hori <text:line-break/>
Iturrira Bartolo nahi badezu, etorri <text:line-break/>
Iturrian zer dago ? Ardotxo zuria <text:line-break/>
Biok edango degu nahi degun guztia</text:p>
      <text:p text:style-name="Text_20_body">Zoaz zu lehenago eta alde egin iturrira <text:line-break/>
zure aita jauna guri dago begira <text:line-break/>
kopeta iluna dauka inguratzen hasi da <text:line-break/>
gu ikusiz gero behar gaitu kastiga. </text:p>
      <text:p text:style-name="Text_20_body">Maritxu ez da ardoa baino zure irria <text:line-break/>
asetuko didana dudan egarria <text:line-break/>
Bartolo bare ezazu zure angustia <text:line-break/>
edan nire ezpainetik zuretzako eztia.</text:p>
      <text:p text:style-name="Text_20_body">Ilunaren beltzean ez du inor begira <text:line-break/>
ezta igarri maitearen begien distira <text:line-break/>
gauak ostentzen ditu maitale guztiak <text:line-break/>
ziur salatuko zituenak argiak. </text:p>
      <text:p text:style-name="Text_20_body">Sekretuz janzten dugu gure amodio <text:line-break/>
bi penatuen maitatzearen prezio <text:line-break/>
estaliz galduko du su honek balio <text:line-break/>
izateko errautsen doluzko adio</text:p>
      <text:p text:style-name="Text_20_body">Maritxu, nora zoaz egin duzu atzera <text:line-break/>
Egunsentiak dio noala etxera <text:line-break/>
Bakarrik utzi nauzu, banaukazu artega <text:line-break/>
joan zara iturriko uraren antzera. <text:line-break/></text:p>
      <text:p text:style-name="Text_20_body">Maritxu, nora zoaz lore edertxo hori <text:line-break/>
urrutira Bartolo, nirekin etorri <text:line-break/>
elkarren altzotik berriro inoiz (ez) kenduak <text:line-break/>
libreak, maitatzeko inoren (ez) gatibuak. <text:line-break/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Où vas-tu, si jolie, Maritxu? <text:line-break/>
À la fontaine, Bartolo, tu peux venir avec moi si tu veux. <text:line-break/>
Et qu'y a t'il donc à la fontaine ? <text:line-break/>
Du vin blanc, dont nous en boirons autant que voulu. <text:line-break/></text:p>
      <text:p text:style-name="Text_20_body">Vas-y toi d´abord, cours vers la fontaine <text:line-break/>
car ton père nous regarde <text:line-break/>
et il s´approche avec le front plissé. <text:line-break/>
S´il nous voit ici il va nous punir !! <text:line-break/></text:p>
      <text:p text:style-name="Text_20_body">Maritxu, ce n´est pas le vin <text:line-break/>
mais ton sourire qui calmera ma soif. <text:line-break/>
Tranquille, Bartolo, calme ton angoisse <text:line-break/>
et bois le miel que je garde pour toi sur mes lèvres. <text:line-break/></text:p>
      <text:p text:style-name="Text_20_body">Personne ne regarde dans le noir de l´obscurité, <text:line-break/>
ni vois les yeux brillants de l´amoureux; <text:line-break/>
la nuit cache les amoureux <text:line-break/>
qui seraient trahis par la lumière. <text:line-break/></text:p>
      <text:p text:style-name="Text_20_body">Où vas-tu Maritxu? Tu parais revenir sur tes pas. <text:line-break/>
L´aube me dit de rentrer à la maison. <text:line-break/>
Tu me laisses ici tout seul, troublé, <text:line-break/>
en t´en allant comme l´eau de la fontaine. <text:line-break/></text:p>
      <text:p text:style-name="Text_20_body">Maritxu, belle fleur, où vas-tu ? <text:line-break/>
Loin, Bartolo: viens avec moi <text:line-break/>
et nous ne nous séparerons plus jamais; <text:line-break/>
notre amour sera libre, <text:line-break/>
et nous ne serons prisonniers de personne. <text:line-break/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&lt;object width=“222” height=“55”&gt;&lt;param name=“movie”value=“<text:a xlink:type="simple" xlink:href="http://files.deezer.com/swf/singlePlayer.swf?idSong=10158437&amp;autoplay=0" text:style-name="Internet_20_link" text:visited-style-name="Visited_20_Internet_20_Link">http://files.deezer.com/swf/singlePlayer.swf?idSong=10158437&amp;autoplay=0</text:a>”/&gt;&lt;embed width=“222” height=“55”src=“<text:a xlink:type="simple" xlink:href="http://files.deezer.com/swf/singlePlayer.swf?idSong=10158437&amp;autoplay=0" text:style-name="Internet_20_link" text:visited-style-name="Visited_20_Internet_20_Link">http://files.deezer.com/swf/singlePlayer.swf?idSong=10158437&amp;autoplay=0</text:a>“type=“application/x-shockwave-flash”&gt;&lt;/embed&gt;&lt;/object&gt;&lt;/html&gt;</text:p>
      <text:p text:style-name="Text_20_body">&lt;html&gt;&lt;iframe width=“560” height=“315” src=“<text:a xlink:type="simple" xlink:href="http://www.youtube.com/embed/tOlUcybrlFM" text:style-name="Internet_20_link" text:visited-style-name="Visited_20_Internet_20_Link">http://www.youtube.com/embed/tOlUcybrlFM</text:a>” frameborder=“0” allowfullscreen&gt;&lt;/iframe&gt;&lt;/html&gt;</text:p>
      <text:h text:style-name="Heading_20_2" text:outline-level="2"><text:bookmark-start text:name="__RefHeading___credits_5"/><text:bookmark-start text:name="credits"/>Crédits<text:bookmark-end text:name="__RefHeading___credits_5"/><text:bookmark-end text:name="credits"/></text:h>
      <text:p text:style-name="Text_20_body">Merci à Kherau pour leur très belle interprétation de cette chanson et pour la traduction : <text:line-break/>
<text:a xlink:type="simple" xlink:href="http://kherau.blogspot.fr/p/itzulpenak-traducciones-translations.html" text:style-name="Internet_20_link" text:visited-style-name="Visited_20_Internet_20_Link">http://kherau.blogspot.fr/p/itzulpenak-traducciones-translation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21::27:40</meta:creation-date>
    <dc:creator>Generated</dc:creator>
    <dc:date>2025-10-26T21::27:40</dc:date>
    <dc:language>en-US</dc:language>
    <meta:editing-cycles>1</meta:editing-cycles>
    <meta:editing-duration>PT0S</meta:editing-duration>
    <dc:title>kantuak:maritxu</dc:title>
  </office:meta>
</office:document-meta>
</file>