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ntuak:maitia_galdegin_zautan"/><text:bookmark-start text:name="__RefHeading___maitiak_galdegin_zautan_1"/><text:bookmark-start text:name="maitiak_galdegin_zautan"/>Maitiak galdegin zautan<text:bookmark-end text:name="__RefHeading___maitiak_galdegin_zautan_1"/><text:bookmark-end text:name="maitiak_galdegin_zautan"/></text:h>
      <text:h text:style-name="Heading_20_2" text:outline-level="2"><text:bookmark-start text:name="__RefHeading___paroleshitzak_2"/><text:bookmark-start text:name="paroleshitzak"/>Paroles / Hitzak<text:bookmark-end text:name="__RefHeading___paroleshitzak_2"/><text:bookmark-end text:name="paroleshitzak"/></text:h>
      <text:p text:style-name="Text_20_body">Maitiak galdegin zautan pollit nintzanez (berriz) <text:line-break/>
Pollit, pollit nintzela bainan <text:line-break/>
Larrua beltz, larrua beltz !</text:p>
      <text:p text:style-name="Text_20_body">Maitiak galdegin zautan premu nintzanez (berriz) <text:line-break/>
Premu, premu nintzela bainan <text:line-break/>
Etxerik ez, etxerik ez !</text:p>
      <text:p text:style-name="Text_20_body">Maitiak galdegin zautan moltsa banuenez (berriz) <text:line-break/>
Moltsa, moltsa banuela bainan <text:line-break/>
Dirurik ez, dirurik ez !</text:p>
      <text:p text:style-name="Text_20_body">Maitiak galdegin zautan lana banuenez (berriz) <text:line-break/>
Lana, lana, banuela bainan <text:line-break/>
Gogorik ez, gogorik ez !</text:p>
      <text:p text:style-name="Text_20_body">Gaixoa hil behar dugu guk biek gosez (berriz) <text:line-break/>
Gosez, gosez ez naski bainan, <text:line-break/>
Elgar maitez, elgar maitez !</text:p>
      <text:h text:style-name="Heading_20_2" text:outline-level="2"><text:bookmark-start text:name="__RefHeading___traduction_3"/><text:bookmark-start text:name="traduction"/>Traduction<text:bookmark-end text:name="__RefHeading___traduction_3"/><text:bookmark-end text:name="traduction"/></text:h>
      <text:p text:style-name="Text_20_body"><text:span text:style-name="underline"><text:span text:style-name="Strong_20_Emphasis">Titre : Mon amour m'a demandé</text:span></text:span></text:p>
      <text:p text:style-name="Text_20_body">Mon amour m'a demandé si j'étais joli. <text:line-break/>
J'étais joli, mais <text:line-break/>
noir de peau.</text:p>
      <text:p text:style-name="Text_20_body">Mon amour m'a demandé si j'étais l'aîné. <text:line-break/>
J'étais l'aîné, mais <text:line-break/>
je n'avais pas de maison.</text:p>
      <text:p text:style-name="Text_20_body">Mon amour m'a demandé si j'avais une bourse. <text:line-break/>
J'avais une bourse, mais <text:line-break/>
pas d'argent.</text:p>
      <text:p text:style-name="Text_20_body">Mon amour m'a demandé si j'avais du travail <text:line-break/>
J'avais du travail, mais <text:line-break/>
pas envie de travailler. </text:p>
      <text:p text:style-name="Text_20_body">Mon pauvre, nous allons mourir tous deux de faim. <text:line-break/>
De faim peut-être pas, <text:line-break/>
mais d'amour, d'amour.</text:p>
      <text:h text:style-name="Heading_20_2" text:outline-level="2"><text:bookmark-start text:name="__RefHeading___ecouteentzun_4"/><text:bookmark-start text:name="ecouteentzun"/>Ecoute / Entzun<text:bookmark-end text:name="__RefHeading___ecouteentzun_4"/><text:bookmark-end text:name="ecouteentzun"/></text:h>
      <text:p text:style-name="Text_20_body">&lt;html&gt;
&lt;object width=“222” height=“55”&gt;&lt;param name=“movie”value=“<text:a xlink:type="simple" xlink:href="http://files.deezer.com/swf/singlePlayer.swf?idSong=14295768&amp;autoplay=0" text:style-name="Internet_20_link" text:visited-style-name="Visited_20_Internet_20_Link">http://files.deezer.com/swf/singlePlayer.swf?idSong=14295768&amp;autoplay=0</text:a>”/&gt;&lt;embed width=“222” height=“55”src=“<text:a xlink:type="simple" xlink:href="http://files.deezer.com/swf/singlePlayer.swf?idSong=14295768&amp;autoplay=0" text:style-name="Internet_20_link" text:visited-style-name="Visited_20_Internet_20_Link">http://files.deezer.com/swf/singlePlayer.swf?idSong=14295768&amp;autoplay=0</text:a>“type=“application/x-shockwave-flash”&gt;&lt;/embed&gt;&lt;/object&gt;
&lt;/html&gt;</text:p>
      <text:p text:style-name="Text_20_body">&lt;html&gt;
&lt;iframe src=“<text:a xlink:type="simple" xlink:href="https://embed.spotify.com/?uri=spotify:track:2It6udIKjyiUQ7D2cY7Z4m" text:style-name="Internet_20_link" text:visited-style-name="Visited_20_Internet_20_Link">https://embed.spotify.com/?uri=spotify:track:2It6udIKjyiUQ7D2cY7Z4m</text:a>” width=“250” height=“80” frameborder=“0” allowtransparency=“true”&gt;&lt;/iframe&gt;
&lt;/html&gt;</text:p>
      <text:p text:style-name="Text_20_body">&lt;html&gt;
&lt;iframe width=“420” height=“315” src=“<text:a xlink:type="simple" xlink:href="http://www.youtube.com/embed/Ul_lfJjTLl4" text:style-name="Internet_20_link" text:visited-style-name="Visited_20_Internet_20_Link">http://www.youtube.com/embed/Ul_lfJjTLl4</text:a>” frameborder=“0” allowfullscreen&gt;&lt;/iframe&gt;
&lt;/html&gt;</text:p>
      <text:h text:style-name="Heading_20_2" text:outline-level="2"><text:bookmark-start text:name="__RefHeading___references_5"/><text:bookmark-start text:name="references"/>Références<text:bookmark-end text:name="__RefHeading___references_5"/><text:bookmark-end text:name="references"/></text:h>
      <text:p text:style-name="Text_20_body">Traduction : <text:a xlink:type="simple" xlink:href="http://kanta64.free.fr/chants_basques.php" text:style-name="Internet_20_link" text:visited-style-name="Visited_20_Internet_20_Link">http://kanta64.free.fr/chants_basques.ph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9T20::56:20</meta:creation-date>
    <dc:creator>Generated</dc:creator>
    <dc:date>2025-10-29T20::56:20</dc:date>
    <dc:language>en-US</dc:language>
    <meta:editing-cycles>1</meta:editing-cycles>
    <meta:editing-duration>PT0S</meta:editing-duration>
    <dc:title>kantuak:maitia_galdegin_zautan</dc:title>
  </office:meta>
</office:document-meta>
</file>