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loretxoa"/><text:bookmark-start text:name="__RefHeading___loretxoa_1"/><text:bookmark-start text:name="loretxoa"/>Loretxoa<text:bookmark-end text:name="__RefHeading___loretxoa_1"/><text:bookmark-end text:name="loretxoa"/></text:h>
      <text:p text:style-name="Text_20_body"><text:span text:style-name="Strong_20_Emphasis">Petite fleur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Mendian larrartean <text:line-break/>
Aurkitzen da loretxo bat <text:line-break/>
Aurrean umetxo bat <text:line-break/>
Loretxoari begira. </text:p>
            <text:p text:style-name="Text_20_body">Loreak esan nahi dio <text:line-break/>
“Umetxo aska nazazu, <text:line-break/>
Jaio naiz libre izateko <text:line-break/>
Ta ez loturik egoiteko”</text:p>
            <text:p text:style-name="Text_20_body">Umetxoak ikusirik <text:line-break/>
Lorea ezin bizirik <text:line-break/>
Arantzak kendu nahi dizkio <text:line-break/>
Bizi berri bat eman, </text:p>
            <text:p text:style-name="Text_20_body">Orduan izango baitu <text:line-break/>
Indarra eta kemena <text:line-break/>
Orduan emango baitu <text:line-break/>
Ugari bere fruitua. 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En montagne, au milieu de la lande, <text:line-break/>
Se trouve une petite fleur. <text:line-break/>
Devant elle, un petit enfant <text:line-break/>
Regardant la fleur. </text:p>
            <text:p text:style-name="Text_20_body">La fleur veut lui dire : <text:line-break/>
“Petit enfant, delivres moi” <text:line-break/>
Je suis née pour être libre <text:line-break/>
Et non pas attachée.</text:p>
            <text:p text:style-name="Text_20_body">Le petit enfant, voyant la fleur <text:line-break/>
Ne pouvant vivre <text:line-break/>
A voulu lui enlever les épines, <text:line-break/>
Et lui donner une nouvelle vie.</text:p>
            <text:p text:style-name="Text_20_body">Elle aura alors <text:line-break/>
La force et l'énergie. <text:line-break/>
Elle donnera alors <text:line-break/>
Abondamment son fruit. 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s : <text:a xlink:type="simple" xlink:href="https://en.wikipedia.org/wiki/eu:Benito_Lertxundi" text:style-name="Internet_20_link" text:visited-style-name="Visited_20_Internet_20_Link">Benito Lertxundi</text:a></text:p>
      <text:p text:style-name="Text_20_body">Traduction : <text:a xlink:type="simple" xlink:href="http://louann64.canalblog.com/archives/2007/10/06/6451493.html" text:style-name="Internet_20_link" text:visited-style-name="Visited_20_Internet_20_Link">http://louann64.canalblog.com/archives/2007/10/06/645149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8::51:19</meta:creation-date>
    <dc:creator>Generated</dc:creator>
    <dc:date>2025-10-13T18::51:19</dc:date>
    <dc:language>en-US</dc:language>
    <meta:editing-cycles>1</meta:editing-cycles>
    <meta:editing-duration>PT0S</meta:editing-duration>
    <dc:title>kantuak:loretxoa</dc:title>
  </office:meta>
</office:document-meta>
</file>