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lepoan_hartu"/><text:bookmark-start text:name="__RefHeading___lepoan_hartu_1"/><text:bookmark-start text:name="lepoan_hartu"/>Lepoan hartu<text:bookmark-end text:name="__RefHeading___lepoan_hartu_1"/><text:bookmark-end text:name="lepoan_hartu"/></text:h>
      <text:p text:style-name="Text_20_body"><text:span text:style-name="Strong_20_Emphasis">Relève-le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La-la-ra <text:line-break/>
La-la-ra la-la-la-ra <text:line-break/>
Lepoan hartu ta segi aurrera! <text:line-break/>
Lepoan hartu ta segi aurrera!</text:p>
            <text:p text:style-name="Text_20_body">Gazte bat lurrean aurkitu dugu <text:line-break/>
Lore gorriz beterik kolkoa… <text:line-break/>
Burdinen artetik ihesi dator <text:line-break/>
Euskal gazteriaren oihua! <text:line-break/>
Mutilak, eskuak elkar gurutza! <text:line-break/>
Ekin ta bultza denak batera! <text:line-break/>
Bidean anaia erortzen bazaik, <text:line-break/>
Lepoan hartu ta segi aurrera!</text:p>
            <text:p text:style-name="Text_20_body">La-la-ra <text:line-break/>
La-la-ra la-la-la-ra <text:line-break/>
Lepoan hartu ta segi aurrera! <text:line-break/>
Lepoan hartu ta segi aurrera!</text:p>
            <text:p text:style-name="Text_20_body">Ez dugu beldurrik, ez dugu lotsarik <text:line-break/>
Nor geran, zer geran aitortzeko! <text:line-break/>
Ez gaituk lapurrak, ez eta zakurrak <text:line-break/>
Kataiaz loturik ibiltzeko! <text:line-break/>
Gizonak bagera, jo zagun aurrera, <text:line-break/>
Gure herriaren jabe egin arte! <text:line-break/>
Askatasunaren hegal azpian <text:line-break/>
Kabia egiten ohituak gare! <text:line-break/>
Ibiltzen aspaldi ikasia dugu, <text:line-break/>
Otsoak eskutik hartu gabe!</text:p>
            <text:p text:style-name="Text_20_body">La-la-ra <text:line-break/>
La-la-ra la-la-la-ra <text:line-break/>
Lepoan hartu ta segi aurrera! <text:line-break/>
Lepoan hartu ta segi aurrera!</text:p>
            <text:p text:style-name="Text_20_body">Arrotzek ezpataz hil nahi ba naute <text:line-break/>
Izituko gaituztelakoan, <text:line-break/>
Zutitu ta euskeraz mintzatuko naiz <text:line-break/>
Nere hiltzailearen aurrean! <text:line-break/>
Mutilak, ez gero nigarrik egin <text:line-break/>
Erortzen banaiz gau ilunean, <text:line-break/>
Izar berri bat piztutzera noa <text:line-break/>
Euskal Herriko zeru gainean…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a-la-ra <text:line-break/>
La-la-ra la-la-la-ra <text:line-break/>
Relève-le et va de l'avant ! <text:line-break/>
Relève-le et va de l'avant !</text:p>
            <text:p text:style-name="Text_20_body">Nous avons trouvé un jeune étendu par terre <text:line-break/>
Le corps couvert de fleurs rouges… <text:line-break/>
Echappé d'entre les fers, <text:line-break/>
Le cri de la jeunesse basque se répand… <text:line-break/>
Jeunes, prenons-nous pas la main ! <text:line-break/>
Tous ensemble, allons de l'avant ! <text:line-break/>
Si ton frère tombe sur la route, <text:line-break/>
relève-le et va de l'avant !</text:p>
            <text:p text:style-name="Text_20_body">La-la-ra <text:line-break/>
La-la-ra la-la-la-ra <text:line-break/>
Relève-le et va de l'avant ! <text:line-break/>
Relève-le et va de l'avant !</text:p>
            <text:p text:style-name="Text_20_body">Nous n'avons pas peur, nous n'avons pas honte <text:line-break/>
De proclamer qui nous sommes et ce que nous voulons ! <text:line-break/>
Nous ne sommes ni des bandits ni des chiens <text:line-break/>
Pour qu'on nous maintienne attachés par des chaines ! <text:line-break/>
Nous sommes des hommes ! Allons donc de l'avant <text:line-break/>
Jusqu'à devenir maitres de notre Pays ! <text:line-break/>
C'est sous l'aile de la Liberté <text:line-break/>
Que nous sommes habitués à construire notre nid ! <text:line-break/>
Il y a longtemps que nous savons marcher <text:line-break/>
Sans que le loup nous tienne par la main !</text:p>
            <text:p text:style-name="Text_20_body">La-la-ra <text:line-break/>
La-la-ra la-la-la-ra <text:line-break/>
Relève-le et va de l'avant ! <text:line-break/>
Relève-le et va de l'avant !</text:p>
            <text:p text:style-name="Text_20_body">Si l'ennemi veut me passer par l'épée <text:line-break/>
Dans l'espoir de nous terroriser, <text:line-break/>
Debout et en basque je proclamerai ma foi <text:line-break/>
Face à mes assassins: <text:line-break/>
Compagnons, ne pleurez donc point ! <text:line-break/>
Si je tombe dans la nuit noire, <text:line-break/>
Une étoile nouvelle brillera <text:line-break/>
Dans le ciel de l'Euskal Herria !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s://eu.wikipedia.org/wiki/Telesforo_Monz%C3%B3n" text:style-name="Internet_20_link" text:visited-style-name="Visited_20_Internet_20_Link">Telesforo Monzon</text:a></text:p>
      <text:p text:style-name="Text_20_body">Musique : <text:a xlink:type="simple" xlink:href="https://eu.wikipedia.org/wiki/Pantxoa_eta_Peio" text:style-name="Internet_20_link" text:visited-style-name="Visited_20_Internet_20_Link">Pantxoa eta Peio</text:a></text:p>
      <text:p text:style-name="Text_20_body">Traduction :</text:p>
      <text:list text:style-name="List_20_1" text:continue-numbering="false">
        <text:list-item>
          <text:p text:style-name="LastListParagraph_List_20_1_Content_First"> <text:a xlink:type="simple" xlink:href="http://artxiboa.badok.eus/fitxategia_ikusi.php?id_fitxategia=2698" text:style-name="Internet_20_link" text:visited-style-name="Visited_20_Internet_20_Link">http://artxiboa.badok.eus/fitxategia_ikusi.php?id_fitxategia=269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35:00</meta:creation-date>
    <dc:creator>Generated</dc:creator>
    <dc:date>2025-10-17T11::35:00</dc:date>
    <dc:language>en-US</dc:language>
    <meta:editing-cycles>1</meta:editing-cycles>
    <meta:editing-duration>PT0S</meta:editing-duration>
    <dc:title>kantuak:lepoan_hartu</dc:title>
  </office:meta>
</office:document-meta>
</file>