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ntuak:lau_teilatu"/><text:bookmark-start text:name="__RefHeading___lau_teilatu_1"/><text:bookmark-start text:name="lau_teilatu"/>Lau teilatu<text:bookmark-end text:name="__RefHeading___lau_teilatu_1"/><text:bookmark-end text:name="lau_teilatu"/></text:h>
      <text:p text:style-name="Text_20_body"><text:span text:style-name="Strong_20_Emphasis">Quatre toits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paroleshitzak_2"/><text:bookmark-start text:name="paroleshitzak"/>Paroles / Hitzak<text:bookmark-end text:name="__RefHeading___paroleshitzak_2"/><text:bookmark-end text:name="paroleshitzak"/></text:h>
            <text:p text:style-name="Text_20_body">Hemen gaude <text:line-break/>
ta poztutzen naiz, <text:line-break/>
ta ziur zure aita ere bai; <text:line-break/>
ta zer ondo, zelan dihoa <text:line-break/>
zure bufanda txuria?</text:p>
            <text:p text:style-name="Text_20_body"><text:span text:style-name="Strong_20_Emphasis">Lau teilatu gainian, <text:line-break/>
ilargia erdian <text:line-break/>
eta zu <text:line-break/>
goruntz begira. <text:line-break/>
Zure keia eskuetan, <text:line-break/>
putzara batekin putz! <text:line-break/>
Neregana etorriko da, <text:line-break/>
ta berriz izango gara <text:line-break/>
zoriontsu <text:line-break/>
edozein herriko jaixetan.</text:span></text:p>
            <text:p text:style-name="Text_20_body">Goxo-goxo <text:line-break/>
kanta egin nazu <text:line-break/>
Benitoren Maria Solt. <text:line-break/>
Negarrik ez. <text:line-break/>
Txuri zaude ta malkoak <text:line-break/>
zure kolorea kentzen dute.</text:p>
            <text:p text:style-name="Text_20_body"><text:span text:style-name="Strong_20_Emphasis">Lau teilatu gainian…</text:span></text:p>
            <text:p text:style-name="Text_20_body">Felix-felix bihar <text:line-break/>
berriz egongo gara, <text:line-break/>
txanpain apur batekin. <text:line-break/>
Diru gabe, baina <text:line-break/>
izarrak gurekin daude, <text:line-break/>
piano baten soinuaz.</text:p>
            <text:p text:style-name="Text_20_body"><text:span text:style-name="Strong_20_Emphasis">Lau teilatu gainian…</text:span></text:p>
            <text:p text:style-name="Text_20_body"><text:span text:style-name="Strong_20_Emphasis">Lau teilatu gainian…</text:span></text:p>
          </table:table-cell>
          <table:table-cell office:value-type="string" table:style-name="tablecell">
            <text:h text:style-name="Heading_20_2" text:outline-level="2"><text:bookmark-start text:name="__RefHeading___traduction_3"/><text:bookmark-start text:name="traduction"/>Traduction<text:bookmark-end text:name="__RefHeading___traduction_3"/><text:bookmark-end text:name="traduction"/></text:h>
            <text:p text:style-name="Text_20_body">Nous sommes ici <text:line-break/>
et je m'en réjouis <text:line-break/>
et sûrement ton père aussi <text:line-break/>
comme on est bien <text:line-break/>
comment vole ton foulard blanc.</text:p>
            <text:p text:style-name="Text_20_body"><text:span text:style-name="Strong_20_Emphasis">Quatre toits au dessus, <text:line-break/>
La lune au milieu <text:line-break/>
et toi <text:line-break/>
regardant vers le haut. <text:line-break/>
Ta cigarette à la main <text:line-break/>
soufflant la fumée… ffff ! <text:line-break/>
Elle viendra vers moi, <text:line-break/>
et nous serons à nouveau <text:line-break/>
heureux <text:line-break/>
dans toutes les fêtes de villages.</text:span></text:p>
            <text:p text:style-name="Text_20_body">Tout doucement <text:line-break/>
chante moi. <text:line-break/>
“ Maria Solt ” de Benito. <text:line-break/>
Ne pleure pas. <text:line-break/>
Tu es blanche et les larmes <text:line-break/>
effacent tes couleurs.</text:p>
            <text:p text:style-name="Text_20_body"><text:span text:style-name="Strong_20_Emphasis">Quatre toits au dessus…</text:span></text:p>
            <text:p text:style-name="Text_20_body">Demain, heureux <text:line-break/>
nous serons à nouveau, <text:line-break/>
avec un peu de champagne. <text:line-break/>
Sans argent, mais <text:line-break/>
les étoiles sont avec nous <text:line-break/>
au son du piano.</text:p>
            <text:p text:style-name="Text_20_body"><text:span text:style-name="Strong_20_Emphasis">Quatre toits au dessus…</text:span></text:p>
            <text:p text:style-name="Text_20_body"><text:span text:style-name="Strong_20_Emphasis">Quatre toits au dessus…</text:span></text:p>
          </table:table-cell>
        </table:table-row>
      </table:table>
      <text:h text:style-name="Heading_20_2" text:outline-level="2"><text:bookmark-start text:name="__RefHeading___ecouteentzun_4"/><text:bookmark-start text:name="ecouteentzun"/>Ecoute / Entzun<text:bookmark-end text:name="__RefHeading___ecouteentzun_4"/><text:bookmark-end text:name="ecouteentzun"/></text:h>
      <text:h text:style-name="Heading_20_2" text:outline-level="2"><text:bookmark-start text:name="__RefHeading___references_5"/><text:bookmark-start text:name="references"/>Références<text:bookmark-end text:name="__RefHeading___references_5"/><text:bookmark-end text:name="references"/></text:h>
      <text:p text:style-name="Text_20_body">Paroles et musique:</text:p>
      <text:list text:style-name="List_20_1" text:continue-numbering="false">
        <text:list-item>
          <text:p text:style-name="LastListParagraph_List_20_1_Content_First"> <text:a xlink:type="simple" xlink:href="https://en.wikipedia.org/wiki/fr:Itoiz" text:style-name="Internet_20_link" text:visited-style-name="Visited_20_Internet_20_Link">Itoiz</text:a></text:p>
        </text:list-item>
      </text:list>
      <text:p text:style-name="Text_20_body">Traduction :</text:p>
      <text:list text:style-name="List_20_1" text:continue-numbering="false">
        <text:list-item>
          <text:p text:style-name="List_20_1_Content_First"> <text:a xlink:type="simple" xlink:href="http://ahobetekanta.arteola.com/kanta.php?id=139&amp;id_hitzak=0" text:style-name="Internet_20_link" text:visited-style-name="Visited_20_Internet_20_Link">http://ahobetekanta.arteola.com/kanta.php?id=139&amp;id_hitzak=0</text:a></text:p>
        </text:list-item>
        <text:list-item>
          <text:p text:style-name="List_20_1_Content_Last"> <text:a xlink:type="simple" xlink:href="http://baladeenpaysbasque.centerblog.net/507-une-chanson-lau-teilatu" text:style-name="Internet_20_link" text:visited-style-name="Visited_20_Internet_20_Link">http://baladeenpaysbasque.centerblog.net/507-une-chanson-lau-teilat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4T07::03:16</meta:creation-date>
    <dc:creator>Generated</dc:creator>
    <dc:date>2025-11-04T07::03:16</dc:date>
    <dc:language>en-US</dc:language>
    <meta:editing-cycles>1</meta:editing-cycles>
    <meta:editing-duration>PT0S</meta:editing-duration>
    <dc:title>kantuak:lau_teilatu</dc:title>
  </office:meta>
</office:document-meta>
</file>