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kontrapas"/><text:bookmark-start text:name="__RefHeading___kontrapas_1"/><text:bookmark-start text:name="kontrapas"/>Kontrapas<text:bookmark-end text:name="__RefHeading___kontrapas_1"/><text:bookmark-end text:name="kontrapas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</text:span>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<text:a xlink:type="simple" xlink:href="http://www.deezer.com/music/track/1866328" text:style-name="Internet_20_link" text:visited-style-name="Visited_20_Internet_20_Link">http://www.deezer.com/music/track/1866328</text:a>
&lt;html&gt;
&lt;object width=“222” height=“55”&gt;&lt;param name=“movie”value=“<text:a xlink:type="simple" xlink:href="http://files.deezer.com/swf/singlePlayer.swf?idSong=1866328&amp;autoplay=0" text:style-name="Internet_20_link" text:visited-style-name="Visited_20_Internet_20_Link">http://files.deezer.com/swf/singlePlayer.swf?idSong=1866328&amp;autoplay=0</text:a>”/&gt;&lt;embed width=“222” height=“55”src=“<text:a xlink:type="simple" xlink:href="http://files.deezer.com/swf/singlePlayer.swf?idSong=1866328&amp;autoplay=0" text:style-name="Internet_20_link" text:visited-style-name="Visited_20_Internet_20_Link">http://files.deezer.com/swf/singlePlayer.swf?idSong=186632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1odbC0tLzHomQyXtgs7AZB" text:style-name="Internet_20_link" text:visited-style-name="Visited_20_Internet_20_Link">https://embed.spotify.com/?uri=spotify:track:1odbC0tLzHomQyXtgs7AZB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23::07:44</meta:creation-date>
    <dc:creator>Generated</dc:creator>
    <dc:date>2025-10-26T23::07:44</dc:date>
    <dc:language>en-US</dc:language>
    <meta:editing-cycles>1</meta:editing-cycles>
    <meta:editing-duration>PT0S</meta:editing-duration>
    <dc:title>kantuak:kontrapas</dc:title>
  </office:meta>
</office:document-meta>
</file>