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kattalin"/><text:bookmark-start text:name="__RefHeading___kattalin_1"/><text:bookmark-start text:name="kattalin"/>Kattalin<text:bookmark-end text:name="__RefHeading___kattalin_1"/><text:bookmark-end text:name="kattalin"/></text:h>
      <text:p text:style-name="Text_20_body"><text:span text:style-name="Strong_20_Emphasis">Catherine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Etxe txiki txukun baten <text:line-break/>
Zure aitatamakin <text:line-break/>
Zinen bizi, zintzo bizi <text:line-break/>
Ene maite Kattalin.</text:p>
            <text:p text:style-name="Text_20_body"><text:span text:style-name="Strong_20_Emphasis">Ene maite, ene maite <text:line-break/>
Ene maite Kattalin <text:line-break/>
Sekulako ta betiko <text:line-break/>
Galdu zaitut Kattalin.</text:span></text:p>
            <text:p text:style-name="Text_20_body">Baina eder zinen zinez <text:line-break/>
Zinen izar bat bezin <text:line-break/>
Ile gorri baita zorri <text:line-break/>
Zuk bazenun Kattalin.</text:p>
            <text:p text:style-name="Text_20_body"><text:span text:style-name="Strong_20_Emphasis">Ene maite, ene maite…</text:span></text:p>
            <text:p text:style-name="Text_20_body">Ibaiaren zinen joaten <text:line-break/>
Zure ahate beltzekin <text:line-break/>
Goiz batean, bat batean <text:line-break/>
Ito zinen Kattalin.</text:p>
            <text:p text:style-name="Text_20_body"><text:span text:style-name="Strong_20_Emphasis">Ene maite, ene maite…</text:span></text:p>
            <text:p text:style-name="Text_20_body">Hilerrian bada lore <text:line-break/>
Euzki lili, krabelin <text:line-break/>
Zu zaituzte badut uste <text:line-break/>
Ongarritzat Kattalin.</text:p>
            <text:p text:style-name="Text_20_body"><text:span text:style-name="Strong_20_Emphasis">Ene maite, ene maite…</text:span></text:p>
            <text:p text:style-name="Text_20_body"><text:line-break/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Dans une maisonnette propre <text:line-break/>
Avec ton père et ta mère <text:line-break/>
Tu vivais, honnêtement <text:line-break/>
Mon amour Catherine.</text:p>
            <text:p text:style-name="Text_20_body"><text:span text:style-name="Strong_20_Emphasis">Mon amour, mon amour <text:line-break/>
Mon amour Catherine. <text:line-break/>
Pour toujours et à jamais <text:line-break/>
Je t'ai perdu Catherine</text:span></text:p>
            <text:p text:style-name="Text_20_body">Tu étais vraiment belle <text:line-break/>
Tu étais comme une étoile <text:line-break/>
Les cheveux roux avec des poux <text:line-break/>
Tu avais Catherine</text:p>
            <text:p text:style-name="Text_20_body"><text:span text:style-name="Strong_20_Emphasis">Mon amour, mon amour…</text:span></text:p>
            <text:p text:style-name="Text_20_body">Tu allais à la rivière <text:line-break/>
Avec tes canards noirs <text:line-break/>
Un matin, en un instant, <text:line-break/>
Tu t'es noyée Catherine</text:p>
            <text:p text:style-name="Text_20_body"><text:span text:style-name="Strong_20_Emphasis">Mon amour, mon amour…</text:span></text:p>
            <text:p text:style-name="Text_20_body">Il y a des fleurs dans le cimetière <text:line-break/>
Tournesols, oeillets <text:line-break/>
C'est toi que j'ai, enfin je crois, <text:line-break/>
Comme engrais Catherine.</text:p>
            <text:p text:style-name="Text_20_body"><text:span text:style-name="Strong_20_Emphasis">Mon amour, mon amour…</text:span></text:p>
            <text:p text:style-name="Text_20_body"><text:line-break/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Traductions : <text:a xlink:type="simple" xlink:href="http://eu.musikazblai.com/herrikoiak/kattalin/" text:style-name="Internet_20_link" text:visited-style-name="Visited_20_Internet_20_Link">http://eu.musikazblai.com/herrikoiak/kattali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18::39:40</meta:creation-date>
    <dc:creator>Generated</dc:creator>
    <dc:date>2025-10-13T18::39:40</dc:date>
    <dc:language>en-US</dc:language>
    <meta:editing-cycles>1</meta:editing-cycles>
    <meta:editing-duration>PT0S</meta:editing-duration>
    <dc:title>kantuak:kattalin</dc:title>
  </office:meta>
</office:document-meta>
</file>