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jeiki_jeiki"/><text:bookmark-start text:name="__RefHeading___jeiki_jeiki_1"/><text:bookmark-start text:name="jeiki_jeiki"/>Jeiki jeiki<text:bookmark-end text:name="__RefHeading___jeiki_jeiki_1"/><text:bookmark-end text:name="jeiki_jeiki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<text:span text:style-name="Strong_20_Emphasis">Jeiki, jeiki, etxekoak, <text:line-break/>
Argia da zabala, <text:line-break/>
Argia da zabala ! </text:span></text:p>
      <text:p text:style-name="Text_20_body">Itsasotik mintzatzen da <text:line-break/>
Zilarrezko tronpeta <text:line-break/>
Bai eta ere ikaratzen <text:line-break/>
Olandresen ibarra ! (bis)</text:p>
      <text:p text:style-name="Text_20_body"><text:span text:style-name="Strong_20_Emphasis">Jeiki, jeiki…</text:span></text:p>
      <text:p text:style-name="Text_20_body">Itsasotik hurbiltzen da <text:line-break/>
Untzi bat kargatua; <text:line-break/>
Gaitzen denak mentura <text:line-break/>
Haren atakatzera ! (bis)</text:p>
      <text:p text:style-name="Text_20_body"><text:span text:style-name="Strong_20_Emphasis">Jeiki, jeiki…</text:span></text:p>
      <text:p text:style-name="Text_20_body">Itsasoan agiri da <text:line-break/>
Argi gozo biguna, <text:line-break/>
Bere aurrean beldurtuta <text:line-break/>
Ihes doa iluna ! (bis)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Debout debout</text:span></text:span></text:p>
      <text:p text:style-name="Text_20_body"><text:span text:style-name="Strong_20_Emphasis">Debout, debout, gens de la maison, <text:line-break/>
Il fait grand jour, <text:line-break/>
Il fait grand jour !</text:span></text:p>
      <text:p text:style-name="Text_20_body">Sur la mer résonne <text:line-break/>
La trompette d'argent <text:line-break/>
Et aussi tremble <text:line-break/>
La rive hollandaise. (bis)</text:p>
      <text:p text:style-name="Text_20_body"><text:span text:style-name="Strong_20_Emphasis">Debout, debout…</text:span></text:p>
      <text:p text:style-name="Text_20_body">Sur la mer s'approche <text:line-break/>
Un navire chargé, <text:line-break/>
Allons tous avec l'intention <text:line-break/>
de l'attaquer ! (bis)</text:p>
      <text:p text:style-name="Text_20_body"><text:span text:style-name="Strong_20_Emphasis">Debout, debout…</text:span></text:p>
      <text:p text:style-name="Text_20_body">Dans la mer apparaît <text:line-break/>
Une douce lueur, <text:line-break/>
Après avoir eu peur devant elle <text:line-break/>
L'obscurité s'enfuit. (bis)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&lt;object width=“222” height=“55”&gt;&lt;param name=“movie”value=“<text:a xlink:type="simple" xlink:href="http://files.deezer.com/swf/singlePlayer.swf?idSong=1084894&amp;autoplay=0" text:style-name="Internet_20_link" text:visited-style-name="Visited_20_Internet_20_Link">http://files.deezer.com/swf/singlePlayer.swf?idSong=1084894&amp;autoplay=0</text:a>”/&gt;&lt;embed width=“222” height=“55”src=“<text:a xlink:type="simple" xlink:href="http://files.deezer.com/swf/singlePlayer.swf?idSong=1084894&amp;autoplay=0" text:style-name="Internet_20_link" text:visited-style-name="Visited_20_Internet_20_Link">http://files.deezer.com/swf/singlePlayer.swf?idSong=1084894&amp;autoplay=0</text:a>“type=“application/x-shockwave-flash”&gt;&lt;/embed&gt;&lt;/object&gt;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s :</text:p>
      <text:list text:style-name="List_20_1" text:continue-numbering="false">
        <text:list-item>
          <text:p text:style-name="List_20_1_Content_First"> <text:a xlink:type="simple" xlink:href="http://eu.musikazblai.com/herrikoiak/jeiki-jeiki/" text:style-name="Internet_20_link" text:visited-style-name="Visited_20_Internet_20_Link">http://eu.musikazblai.com/herrikoiak/jeiki-jeiki/</text:a></text:p>
        </text:list-item>
        <text:list-item>
          <text:p text:style-name="List_20_1_Content"> <text:a xlink:type="simple" xlink:href="http://xaramela.pagesperso-orange.fr/presentfranc.htm" text:style-name="Internet_20_link" text:visited-style-name="Visited_20_Internet_20_Link">http://xaramela.pagesperso-orange.fr/presentfranc.htm</text:a></text:p>
        </text:list-item>
        <text:list-item>
          <text:p text:style-name="List_20_1_Content_Last"> <text:a xlink:type="simple" xlink:href="http://archive.org/details/paysbasque00salluoft" text:style-name="Internet_20_link" text:visited-style-name="Visited_20_Internet_20_Link">http://archive.org/details/paysbasque00sallu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4::51:19</meta:creation-date>
    <dc:creator>Generated</dc:creator>
    <dc:date>2025-10-15T04::51:19</dc:date>
    <dc:language>en-US</dc:language>
    <meta:editing-cycles>1</meta:editing-cycles>
    <meta:editing-duration>PT0S</meta:editing-duration>
    <dc:title>kantuak:jeiki_jeiki</dc:title>
  </office:meta>
</office:document-meta>
</file>