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xil_ixilik_dago"/><text:bookmark-start text:name="__RefHeading___ixil_ixilik_dago_1"/><text:bookmark-start text:name="ixil_ixilik_dago"/>Ixil ixilik dago<text:bookmark-end text:name="__RefHeading___ixil_ixilik_dago_1"/><text:bookmark-end text:name="ixil_ixilik_dago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Ixil ixilik dago kaia bazterrian <text:line-break/>
Untzi xuri pollit bat uraren gainean</text:p>
      <text:p text:style-name="Text_20_body">Goizek'ordu bietan esnatutzen gira <text:line-break/>
Arrantzaliarekin joaitek'urrutira.</text:p>
      <text:p text:style-name="Text_20_body">Pasatzen nintzanean zure lehio petik <text:line-break/>
Nigar'heldu zitzautan begi bietatik.</text:p>
      <text:p text:style-name="Text_20_body">Zer gatik (5 aldiz) nigar egin ? <text:line-break/>
Zeruan izarra dago. Nuntik ? Itsaso aldetik.</text:p>
      <text:p text:style-name="Text_20_body">Bat, bat, bat, bart parrandan ibili, bart parrandan ibili<text:note text:id="ftn0" text:note-class="footnote"><text:note-citation text:label="1)">1)</text:note-citation><text:note-body><text:p text:style-name="Text_20_body">variante: bazter ondoan ibili, bazter ondoan ibili</text:p></text:note-body></text:note>. <text:line-break/>
Bi, bi, bi, ez naiz ondo ibili, ez naiz ondo ibili. <text:line-break/>
Hiru, hiru, hiru, golkoa bete diru, golkoa bete diru. <text:line-break/>
Lau, lau, lau, xardin eta bakalau, xardin eta bakalau.</text:p>
      <text:p text:style-name="Text_20_body">Anteron txamarrotia, <text:line-break/>
Txingarren bigotia, <text:line-break/>
Aretxek derauka, derauka <text:line-break/>
Preso tximinoia.</text:p>
      <text:p text:style-name="Text_20_body">Hau dek, hau dek, hau dek umoria <text:line-break/>
Kontsolatzeko kontsolatzeko <text:line-break/>
Euskaldun jendia</text:p>
      <text:p text:style-name="Text_20_body">Kalean gora kalean behera <text:line-break/>
Kalean gora zezena lalalala (bis)</text:p>
      <text:p text:style-name="Text_20_body">Kalean gora kalean behera <text:line-break/>
Kalean gora kalean behera <text:line-break/>
Kalean gora kalean behera <text:line-break/>
Kalean gora zezena lalalala (bis)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Il reste silencieux</text:span></text:span></text:p>
      <text:p text:style-name="Text_20_body">Il reste silencieux au bord du quai <text:line-break/>
Un joli bateau blanc sur l'eau</text:p>
      <text:p text:style-name="Text_20_body">A deux heures du matin, nous nous réveillons <text:line-break/>
pour partir avec les pêcheurs vers le large</text:p>
      <text:p text:style-name="Text_20_body">Je passais sous ta fenêtre <text:line-break/>
Les larmes me montaient aux yeux</text:p>
      <text:p text:style-name="Text_20_body">Mais pourquoi (5 fois) pleurer ? <text:line-break/>
L'étoile brille dans le ciel. Où ça ? Du côté de la mer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2747035&amp;autoplay=0" text:style-name="Internet_20_link" text:visited-style-name="Visited_20_Internet_20_Link">http://files.deezer.com/swf/singlePlayer.swf?idSong=2747035&amp;autoplay=0</text:a>”/&gt;&lt;embed width=“222” height=“55”src=“<text:a xlink:type="simple" xlink:href="http://files.deezer.com/swf/singlePlayer.swf?idSong=2747035&amp;autoplay=0" text:style-name="Internet_20_link" text:visited-style-name="Visited_20_Internet_20_Link">http://files.deezer.com/swf/singlePlayer.swf?idSong=2747035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0yEcW0ZXwxYv7aNh8p39qp" text:style-name="Internet_20_link" text:visited-style-name="Visited_20_Internet_20_Link">https://embed.spotify.com/?uri=spotify:track:0yEcW0ZXwxYv7aNh8p39qp</text:a>” width=“250” height=“80” frameborder=“0” allowtransparency=“true”&gt;&lt;/iframe&gt;
&lt;/html&gt;</text:p>
      <text:p text:style-name="Text_20_body">&lt;html&gt;
&lt;iframe width=“430” height=“240” src=“<text:a xlink:type="simple" xlink:href="http://www.youtube.com/embed/xudvn50YeHA" text:style-name="Internet_20_link" text:visited-style-name="Visited_20_Internet_20_Link">http://www.youtube.com/embed/xudvn50YeHA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Historique :</text:p>
      <text:list text:style-name="List_20_1" text:continue-numbering="false">
        <text:list-item>
          <text:p text:style-name="LastListParagraph_List_20_1_Content_First"> <text:a xlink:type="simple" xlink:href="http://foro.todoavante.es/viewtopic.php?f=186&amp;t=2894" text:style-name="Internet_20_link" text:visited-style-name="Visited_20_Internet_20_Link">http://foro.todoavante.es/viewtopic.php?f=186&amp;t=2894</text:a></text:p>
        </text:list-item>
      </text:list>
      <text:p text:style-name="Text_20_body">Paroles :</text:p>
      <text:list text:style-name="List_20_1" text:continue-numbering="false">
        <text:list-item>
          <text:p text:style-name="List_20_1_Content_First"> <text:a xlink:type="simple" xlink:href="http://www.enekantak.com/index.php/abestien-letrak/ixil-ixilik.html" text:style-name="Internet_20_link" text:visited-style-name="Visited_20_Internet_20_Link">http://www.enekantak.com/index.php/abestien-letrak/ixil-ixilik.html</text:a></text:p>
        </text:list-item>
        <text:list-item>
          <text:p text:style-name="List_20_1_Content_Last"> <text:a xlink:type="simple" xlink:href="http://kanta64.free.fr/chants_basques.php" text:style-name="Internet_20_link" text:visited-style-name="Visited_20_Internet_20_Link">http://kanta64.free.fr/chants_basques.php</text:a></text:p>
        </text:list-item>
      </text:list>
      <text:p text:style-name="Text_20_body">Visiblement, les paroles finales peuvent varier selon les sources, et leur traduction semble diffic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4::49:55</meta:creation-date>
    <dc:creator>Generated</dc:creator>
    <dc:date>2025-10-24T04::49:55</dc:date>
    <dc:language>en-US</dc:language>
    <meta:editing-cycles>1</meta:editing-cycles>
    <meta:editing-duration>PT0S</meta:editing-duration>
    <dc:title>kantuak:ixil_ixilik_dago</dc:title>
  </office:meta>
</office:document-meta>
</file>