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iturengo_arotza"/><text:bookmark-start text:name="__RefHeading___iturengo_arotza_1"/><text:bookmark-start text:name="iturengo_arotza"/>Iturengo arotza<text:bookmark-end text:name="__RefHeading___iturengo_arotza_1"/><text:bookmark-end text:name="iturengo_arotza"/></text:h>
      <text:p text:style-name="Text_20_body"><text:span text:style-name="Strong_20_Emphasis">(Ituringo arotza / Itturengo arotza)</text:span></text:p>
      <text:p text:style-name="Text_20_body"><text:span text:style-name="Strong_20_Emphasis">Le forgeron d'Itur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Iturengo arotza Erramun Joakin, <text:line-break/>
haserre omen zaude zeren dugun jakin, <text:line-break/>
santurik ez laiteke fidatu zurekin : <text:line-break/>
San Kristobal urtuta joareak egin.</text:p>
            <text:p text:style-name="Text_20_body">Arotzak erran dio bere andreari: <text:line-break/>
« Urtu behar dinagu, ekarran Santu hori » <text:line-break/>
« Gizona zertaz hoaz? Bekatu duk hori ! » <text:line-break/>
« Etzionagu erranen sekulan nihori. »</text:p>
            <text:p text:style-name="Text_20_body">Iturengo garaile, Ramuntxo Joakin, <text:line-break/>
hasarre omen zara zeren dudan jakin. <text:line-break/>
Kofesa zaite ongi erretorarekin : <text:line-break/>
ez dute zer fidatu Santuek zurekin.</text:p>
            <text:p text:style-name="Text_20_body">Arotzak erran dio bere andreari : <text:line-break/>
« Begira zaion ongi joare multzoari <text:line-break/>
soinuan bilatu ta denak zeuden ongi. <text:line-break/>
Salatu ez bagindu koinatak, ai ! Mari… »</text:p>
            <text:p text:style-name="Text_20_body">Kobrezko Santurikan inon bazarete, <text:line-break/>
egoten al zarete hemendik aparte. <text:line-break/>
Baldin arotz horiek jakiten badute, <text:line-break/>
joareak eiteko urtuko zaituzte.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Forgeron d'Ituren, Raymond Joakin, <text:line-break/>
Te voilà fâché que nous l'ayons appris <text:line-break/>
Aucun Saint ne pourrait se fier à toi : <text:line-break/>
Tu comptes fondre Saint Christophe pour en faire des clochettes !</text:p>
            <text:p text:style-name="Text_20_body">Le forgeron a dit à sa femme : <text:line-break/>
« Amène donc ce Saint, on va le faire fondre » <text:line-break/>
« Que fais-tu là bonhomme ? C'est un péché ça ! » <text:line-break/>
« Jamais nous ne le dirons à personne »</text:p>
            <text:p text:style-name="Text_20_body">Forgeron d'Ituren, Raymond Joakin, <text:line-break/>
Tu es fâché parce que je l'ai appris. <text:line-break/>
Vas bien te confesser auprès de ton curé <text:line-break/>
puisque même les Saints ne peuvent te faire confiance.</text:p>
            <text:p text:style-name="Text_20_body">Le forgeron a dit à sa femme : <text:line-break/>
« Vérifie bien toutes les clochettes, <text:line-break/>
que toutes sonnent bien. <text:line-break/>
Ah si la belle-soeur avait tenu sa langue! Marie…»</text:p>
            <text:p text:style-name="Text_20_body">Saints de cuivre, où que vous soyez, <text:line-break/>
restez donc loin d'ici ! <text:line-break/>
Car si ces forgerons vous découvrent, <text:line-break/>
ils vous fondront pour faire des clochettes.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s : <text:a xlink:type="simple" xlink:href="https://www.zantzikitin.eus/fr/i/26-iturengo-arotza.html" text:style-name="Internet_20_link" text:visited-style-name="Visited_20_Internet_20_Link">https://www.zantzikitin.eus/fr/i/26-iturengo-arotz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1::36:43</meta:creation-date>
    <dc:creator>Generated</dc:creator>
    <dc:date>2025-10-16T11::36:43</dc:date>
    <dc:language>en-US</dc:language>
    <meta:editing-cycles>1</meta:editing-cycles>
    <meta:editing-duration>PT0S</meta:editing-duration>
    <dc:title>kantuak:iturengo_arotza</dc:title>
  </office:meta>
</office:document-meta>
</file>