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ntuak:itsasoan_urak_handi"/><text:bookmark-start text:name="__RefHeading___itsasoan_urak_handi_1"/><text:bookmark-start text:name="itsasoan_urak_handi"/>Itsasoan urak handi<text:bookmark-end text:name="__RefHeading___itsasoan_urak_handi_1"/><text:bookmark-end text:name="itsasoan_urak_handi"/></text:h>
      <text:p text:style-name="Text_20_body"><text:span text:style-name="Strong_20_Emphasis">Titre en français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paroleshitzak_2"/><text:bookmark-start text:name="paroleshitzak"/>Paroles / Hitzak<text:bookmark-end text:name="__RefHeading___paroleshitzak_2"/><text:bookmark-end text:name="paroleshitzak"/></text:h>
            <text:p text:style-name="Text_20_body">Zazpi laguneko famili batetan, <text:line-break/>
arotza zen gure aita, <text:line-break/>
gure herriko_alkate ez izan arren, <text:line-break/>
lan egiten zuena.</text:p>
            <text:p text:style-name="Text_20_body"><text:span text:style-name="Strong_20_Emphasis">Itsasoan urak handi dira <text:line-break/>
murgildu nahi dutenentzat; <text:line-break/>
gure herriko lanak handi dira <text:line-break/>
astun dira, gogor dira <text:line-break/>
zatiturik gaudenontzat.</text:span></text:p>
            <text:p text:style-name="Text_20_body">Markatzen ari diren bide nabarra, <text:line-break/>
Ez da izango guretzat, <text:line-break/>
Lehenengo sokari ezarrik datorren, <text:line-break/>
oztopo bat besterik</text:p>
            <text:p text:style-name="Text_20_body"><text:span text:style-name="Strong_20_Emphasis">Itsasoan urak handi…</text:span></text:p>
            <text:p text:style-name="Text_20_body">Hainbeste mendetako <text:line-break/>
Gure morroitzak baditu <text:line-break/>
mila tankera eta zuhur <text:line-break/>
aukeratzen ez badugu <text:line-break/>
bertan galduko gara.</text:p>
            <text:p text:style-name="Text_20_body"><text:span text:style-name="Strong_20_Emphasis">Itsasoan urak handi…</text:span></text:p>
          </table:table-cell>
          <table:table-cell office:value-type="string" table:style-name="tablecell">
            <text:h text:style-name="Heading_20_2" text:outline-level="2"><text:bookmark-start text:name="__RefHeading___traduction_3"/><text:bookmark-start text:name="traduction"/>Traduction<text:bookmark-end text:name="__RefHeading___traduction_3"/><text:bookmark-end text:name="traduction"/></text:h>
            <text:p text:style-name="Text_20_body">Dans une famille de sept personnes, <text:line-break/>
notre père était ouvrier, <text:line-break/>
comme il n'était pas notable du village, <text:line-break/>
il se devait de travailler.</text:p>
            <text:p text:style-name="Text_20_body"><text:span text:style-name="Strong_20_Emphasis">Les eaux de l’océan sont profondes <text:line-break/>
pour ceux qui veulent y plonger; <text:line-break/>
les travaux pour notre pays sont grands, <text:line-break/>
sont pénibles, sont difficiles <text:line-break/>
pour nous qui sommes divisés.</text:span></text:p>
            <text:p text:style-name="Text_20_body">La route pittoresque qu’ils balisent <text:line-break/>
ne sera pas pour nous, <text:line-break/>
A la barrière déjà en place s'ajoutera <text:line-break/>
un autre obstacle.</text:p>
            <text:p text:style-name="Text_20_body"><text:span text:style-name="Strong_20_Emphasis">Les eaux de l’océan sont profondes…</text:span></text:p>
            <text:p text:style-name="Text_20_body">Au cours de tant de siècles, <text:line-break/>
Notre servitude a eu <text:line-break/>
divers aspects <text:line-break/>
et si nous ne faisons pas le bon choix <text:line-break/>
nous serons définitivement perdus.</text:p>
            <text:p text:style-name="Text_20_body"><text:span text:style-name="Strong_20_Emphasis">Les eaux de l’océan sont profondes…</text:span></text:p>
          </table:table-cell>
        </table:table-row>
      </table:table>
      <text:h text:style-name="Heading_20_2" text:outline-level="2"><text:bookmark-start text:name="__RefHeading___ecouteentzun_4"/><text:bookmark-start text:name="ecouteentzun"/>Ecoute / Entzun<text:bookmark-end text:name="__RefHeading___ecouteentzun_4"/><text:bookmark-end text:name="ecouteentzun"/></text:h>
      <text:p text:style-name="Text_20_body">&lt;html&gt;
&lt;iframe scrolling=“no” frameborder=“0” allowTransparency=“true” src=“<text:span text:style-name="Emphasis"><text:a xlink:type="simple" xlink:href="http://www.deezer.com/plugins/player?autoplay=false&amp;playlist=false&amp;width=700&amp;height=80&amp;cover=true&amp;type=tracks&amp;id=2768923&amp;title=&amp;app_id=undefined" text:style-name="Internet_20_link" text:visited-style-name="Visited_20_Internet_20_Link">www.deezer.com/plugins/player?autoplay=false&amp;playlist=false&amp;width=700&amp;height=80&amp;cover=true&amp;type=tracks&amp;id=2768923&amp;title=&amp;app_id=undefined</text:a>” width=“700” height=“80”&gt;&lt;/iframe&gt;
&lt;/html&gt;

&lt;html&gt;
&lt;iframe src=“<text:a xlink:type="simple" xlink:href="https://embed.spotify.com/?uri=spotify:track:1GjoKKagXud4ix7aKjYdwl" text:style-name="Internet_20_link" text:visited-style-name="Visited_20_Internet_20_Link">https://embed.spotify.com/?uri=spotify:track:1GjoKKagXud4ix7aKjYdwl</text:a>” width=“250” height=“80” frameborder=“0” allowtransparency=“true”&gt;&lt;/iframe&gt;
&lt;/html&gt;

&lt;html&gt;
&lt;iframe width=“560” height=“315” src=“</text:span><text:a xlink:type="simple" xlink:href="http://www.youtube.com/embed/LYgThR3PcnY" text:style-name="Internet_20_link" text:visited-style-name="Visited_20_Internet_20_Link">www.youtube.com/embed/LYgThR3PcnY</text:a>” frameborder=“0” allowfullscreen&gt;&lt;/iframe&gt;
&lt;/html&gt;</text:p>
      <text:h text:style-name="Heading_20_2" text:outline-level="2"><text:bookmark-start text:name="__RefHeading___references_5"/><text:bookmark-start text:name="references"/>Références<text:bookmark-end text:name="__RefHeading___references_5"/><text:bookmark-end text:name="references"/></text:h>
      <text:p text:style-name="Text_20_body">Traduction :
 * <text:a xlink:type="simple" xlink:href="http://www.zantzikitin.com/index.php/fr/z?start=1" text:style-name="Internet_20_link" text:visited-style-name="Visited_20_Internet_20_Link">http://www.zantzikitin.com/index.php/fr/z?start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4T04::11:31</meta:creation-date>
    <dc:creator>Generated</dc:creator>
    <dc:date>2025-11-14T04::11:31</dc:date>
    <dc:language>en-US</dc:language>
    <meta:editing-cycles>1</meta:editing-cycles>
    <meta:editing-duration>PT0S</meta:editing-duration>
    <dc:title>kantuak:itsasoan_urak_handi</dc:title>
  </office:meta>
</office:document-meta>
</file>