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iruneko_ferietan"/><text:bookmark-start text:name="__RefHeading___iruneko_ferietan_1"/><text:bookmark-start text:name="iruneko_ferietan"/>Iruñeko ferietan<text:bookmark-end text:name="__RefHeading___iruneko_ferietan_1"/><text:bookmark-end text:name="iruneko_ferietan"/></text:h>
      <text:p text:style-name="Text_20_body"><text:span text:style-name="Strong_20_Emphasis">Aux foires de Pampelun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Iruñeko ferietan <text:line-break/>
Iragan San Ferminetan, <text:line-break/>
Ehun zaldi arribatu Andaluziatik tropan; <text:line-break/>
Merkatu eder bat zautan, <text:line-break/>
Zaudelarik bi lerrotan.</text:p>
            <text:p text:style-name="Text_20_body">Bat zen pikarta-xuria; <text:line-break/>
Hartan bota dut begia. <text:line-break/>
Andaluzak egin zautan bi untz-urreren galdia, <text:line-break/>
Eskain orduko erdia, <text:line-break/>
«Harzak, hire duk zaldia».</text:p>
            <text:p text:style-name="Text_20_body">Han nintzen harrapatua, <text:line-break/>
Aginduaz dolutua: <text:line-break/>
Urruntzeko izan banu hirur arditen lekua…! <text:line-break/>
Gizonez inguratua, <text:line-break/>
Iduri preso hartua.</text:p>
            <text:p text:style-name="Text_20_body">Zeruko Jainko Jaun ona! <text:line-break/>
Zerk ekarri nu ni huna? <text:line-break/>
Andaluz bat zazpi urtez presondegian egona, <text:line-break/>
Laburzki mintzo zautana: <text:line-break/>
«Konda niri hitzemana».</text:p>
            <text:p text:style-name="Text_20_body">«Jauna, nahi dut pagatu, <text:line-break/>
Bainan lehenik miratu». <text:line-break/>
«Zaldiaren miratzeko denborarikan ez duzu; <text:line-break/>
Orai soma kondazazu, <text:line-break/>
Gero miratuko duzu».</text:p>
            <text:p text:style-name="Text_20_body">Han nintzan plaza betean, <text:line-break/>
Jende ainitzen artean: <text:line-break/>
Gogoeta hau egin nuen orduko estremitatean: <text:line-break/>
Bertze nunbait pasa niro <text:line-break/>
Jaun hori puñal batean.</text:p>
            <text:p text:style-name="Text_20_body">Eman orduko kondua, <text:line-break/>
Eztitzen hasi mundua. <text:line-break/>
Garistutik hartu nuen delako behor mainkua, <text:line-break/>
Emanik behar dirua, <text:line-break/>
Hustu bainuen lekua.</text:p>
            <text:p text:style-name="Text_20_body">Utzirik bide ederra, <text:line-break/>
Hartu dut oihan bazterra: <text:line-break/>
Zaldia nuen desferra, begi batetik okerra: <text:line-break/>
Usu soinatzen kitarra, <text:line-break/>
Uztularekin uzkerra.</text:p>
            <text:p text:style-name="Text_20_body">Belategiko bentetan <text:line-break/>
Pasatu nintzan andetan; <text:line-break/>
Ahal bezala arribatu Urdazubiko errekan. <text:line-break/>
Zaldia sartu partetan, <text:line-break/>
Atera nuen kordetan.</text:p>
            <text:p text:style-name="Text_20_body">Nunbaitik argi aldera, <text:line-break/>
Arribatzen niz etxera. <text:line-break/>
Nere endrea etorri zaut argiarekin atera; <text:line-break/>
Jarri behorrari beha, <text:line-break/>
Ez baitzen kontent sobera.</text:p>
            <text:p text:style-name="Text_20_body">«Horixe da behor txarra, <text:line-break/>
Eta bertzalde xaharra, <text:line-break/>
Hortan gastatu dautazu familiako beharra? <text:line-break/>
Bi sosetan sal nintzazke <text:line-break/>
Zaldia eta senarra!».</text:p>
            <text:p text:style-name="Text_20_body">«Ixilik zaude, andrea; <text:line-break/>
Joan ez dakidan zaldia! <text:line-break/>
Bele eta arranoak bortatik daude guardia, <text:line-break/>
Otoi, hil zazu argia, <text:line-break/>
Hunat ez diten abia».</text:p>
            <text:p text:style-name="Text_20_body">«Ixilik zaude zu ere, <text:line-break/>
Gezurrik kondatu gabe, <text:line-break/>
Bele eta arranorik bortan ez baita batere: <text:line-break/>
Eginak gira gu ere <text:line-break/>
Estofa on baten jabe».</text:p>
            <text:p text:style-name="Text_20_body">Plazan zutenean ikusi, <text:line-break/>
Nahi zautaten erosi; <text:line-break/>
Tratuan bainitzen hasi, ez zuten emaiten aski; <text:line-break/>
Ez nuen eskutik utzi, <text:line-break/>
Ume bat behar du hazi.</text:p>
            <text:p text:style-name="Text_20_body">Jinen den ume berria, <text:line-break/>
Behor edo zamaria, <text:line-break/>
Eginen baitut guardia, denez ama iduria; <text:line-break/>
Heldu bada handia, <text:line-break/>
Oi zer primako zaldia!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Aux foires de Pampelune, <text:line-break/>
Aux dernières (fêtes de la) Saint-Firmin, <text:line-break/>
Cent chevaux sont arrivés d’Andalousie, en troupe, <text:line-break/>
J’avais là un beau marché, <text:line-break/>
Alors qu’ils se trouvaient sur deux rangs. </text:p>
            <text:p text:style-name="Text_20_body">Il y en avait un avec un museau blanc <text:line-break/>
J'ai jeté mon dévolu sur lui <text:line-break/>
L'andalou me demanda deux pièces d'or <text:line-break/>
Dès que je lui en ai proposé la moitié <text:line-break/>
“Prends le, il est à toi”</text:p>
            <text:p text:style-name="Text_20_body">Me voilà, là-bas, tout attrapé <text:line-break/>
Regrettant mon offre <text:line-break/>
Si j'avais eu au moins l'espace de trois brebis pour m'éloigner… ! <text:line-break/>
J'étais entouré d'hommes, <text:line-break/>
Comme emprisonné</text:p>
            <text:p text:style-name="Text_20_body">Seigneur, dieu du ciel ! <text:line-break/>
Qu'est ce qui m'as amené ici ? <text:line-break/>
Un andalou ayant fait 7 ans de prison <text:line-break/>
me demandait sèchement : <text:line-break/>
“donnes-moi ce que tu m'as promis”.</text:p>
            <text:p text:style-name="Text_20_body">“Monsieur, je veux payer, <text:line-break/>
mais d'abord vérifier”. <text:line-break/>
“Tu n'as pas de temps pour étudier le cheval, <text:line-break/>
payes d'abord ton compte, <text:line-break/>
tu l'étudieras ensuite”.</text:p>
            <text:p text:style-name="Text_20_body">J'étais, là bas, dans une place pleine, <text:line-break/>
Au milieu de beaucoup de gens : <text:line-break/>
J'imaginais dans ce moment difficile <text:line-break/>
Que dans un autre lieu, j'aurais <text:line-break/>
poignardé cet homme.</text:p>
            <text:p text:style-name="Text_20_body">Une fois donné le compte, <text:line-break/>
Les gens se sont calmés. <text:line-break/>
Par la muselière, je pris cette jument boiteuse. <text:line-break/>
Une fois donné ce que je devais, <text:line-break/>
J'ai quitté les lieux. </text:p>
            <text:p text:style-name="Text_20_body">Après avoir laissé la belle route, <text:line-break/>
J'ai emprunté les bordures de forêts <text:line-break/>
Le cheval avait perdu un fer et un oeil <text:line-break/>
Il changeait souvent de musique, <text:line-break/>
en toussant et en pétant.</text:p>
            <text:p text:style-name="Text_20_body">A la frontière de Belategi, <text:line-break/>
Je passais sans difficulté; <text:line-break/>
Je suis arrivé comme je pouvais à la rivière Urdazubi. <text:line-break/>
Le cheval tomba dans un trou d'eau, <text:line-break/>
Je le sortis avec les cordes.</text:p>
            <text:p text:style-name="Text_20_body">Tôt dans la matinée, <text:line-break/>
J'arrivais à la maison <text:line-break/>
Ma femme est venue à la porte d'entrée avec de la lumière. <text:line-break/>
Elle se mit à étudier la jument, <text:line-break/>
Car elle n'était pas trop contente.</text:p>
            <text:p text:style-name="Text_20_body">“En voilà une jument menue, <text:line-break/>
et vieille en plus, <text:line-break/>
C'est dans ça que tu as employé ce dont avait besoin la famille ? <text:line-break/>
Je vendrais pour deux sous <text:line-break/>
Le cheval et le mari !”</text:p>
            <text:p text:style-name="Text_20_body">“Tais-toi, femme; <text:line-break/>
Que le cheval ne s'en aille pas ! <text:line-break/>
Le corbeau et le vautour surveillent par la porte, <text:line-break/>
Éteins, s'il te plaît, la lumière, <text:line-break/>
qu'ils ne viennent pas ici”</text:p>
            <text:p text:style-name="Text_20_body">“Tais-toi toi aussi, <text:line-break/>
sans raconter de mensonges, <text:line-break/>
Parce qu'il n'y a pas de corbeau et de vautour à la porte, <text:line-break/>
<text:note text:id="ftn0" text:note-class="footnote"><text:note-citation text:label="1)">1)</text:note-citation><text:note-body><text:p text:style-name="Text_20_body">dur dur à traduire</text:p></text:note-body></text:note>Nous sommes nous aussi <text:line-break/>
Propriétaires d'une belle étoffe.</text:p>
            <text:p text:style-name="Text_20_body">Ceux qui l'avaient vu au marché, <text:line-break/>
Voulaient me l'acheter; <text:line-break/>
Je commençais à négocier, mais ils ne m'en donnaient pas assez; <text:line-break/>
Je ne l'avais cédé, <text:line-break/>
Elle devra donner un petit.</text:p>
            <text:p text:style-name="Text_20_body">Le petit qui va naître, <text:line-break/>
Femelle ou mâle, <text:line-break/>
J'en prendrais soin, portrait craché de sa mère; <text:line-break/>
S'il devenait grand, <text:line-break/>
Quel cheval de valeur il ferait !!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Auteur : <text:a xlink:type="simple" xlink:href="http://eu.wikipedia.org/wiki/Joanes_Otsalde" text:style-name="Internet_20_link" text:visited-style-name="Visited_20_Internet_20_Link">Joanes Otsalde</text:a></text:p>
      <text:p text:style-name="Text_20_body">Divers :</text:p>
      <text:list text:style-name="List_20_1" text:continue-numbering="false">
        <text:list-item>
          <text:p text:style-name="List_20_1_Content_First"> <text:a xlink:type="simple" xlink:href="http://xirula-mirula-duny-petre.over-blog.fr/" text:style-name="Internet_20_link" text:visited-style-name="Visited_20_Internet_20_Link">http://xirula-mirula-duny-petre.over-blog.fr/</text:a></text:p>
        </text:list-item>
        <text:list-item>
          <text:p text:style-name="List_20_1_Content"> <text:a xlink:type="simple" xlink:href="http://www.euskomedia.org/cancionero/4126" text:style-name="Internet_20_link" text:visited-style-name="Visited_20_Internet_20_Link">http://www.euskomedia.org/cancionero/4126</text:a></text:p>
        </text:list-item>
        <text:list-item>
          <text:p text:style-name="List_20_1_Content_Last"> <text:a xlink:type="simple" xlink:href="http://www.basquepoetry.net/poemak/0077.htm" text:style-name="Internet_20_link" text:visited-style-name="Visited_20_Internet_20_Link">http://www.basquepoetry.net/poemak/0077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7::46:58</meta:creation-date>
    <dc:creator>Generated</dc:creator>
    <dc:date>2025-10-25T07::46:58</dc:date>
    <dc:language>en-US</dc:language>
    <meta:editing-cycles>1</meta:editing-cycles>
    <meta:editing-duration>PT0S</meta:editing-duration>
    <dc:title>kantuak:iruneko_ferietan</dc:title>
  </office:meta>
</office:document-meta>
</file>