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ikusten_duzu_goizean"/><text:bookmark-start text:name="__RefHeading___ikusten_duzu_goizean_1"/><text:bookmark-start text:name="ikusten_duzu_goizean"/>Ikusten duzu goizean<text:bookmark-end text:name="__RefHeading___ikusten_duzu_goizean_1"/><text:bookmark-end text:name="ikusten_duzu_goizean"/></text:h>
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<text:p text:style-name="Text_20_body">Ikusten duzu goizean, <text:line-break/>
Argia hasten denean,  <text:line-break/>
Menditto baten gainean,  <text:line-break/>
Etxe ttipitto aintzin xuri bat,  <text:line-break/>
Lau haitzondoren erdian,  <text:line-break/>
Xakur xuri bat atean, <text:line-break/>
Iturrino bat aldean: <text:line-break/>
Han bizi naiz ni bakean.</text:p>
      <text:p text:style-name="Text_20_body">Nahiz ez den gaztelua, <text:line-break/>
Maite dut nik sor-lekua, <text:line-break/>
Aiten aitek hautatua. <text:line-break/>
Etxetik kanpo zait iduritzen <text:line-break/>
Nonbeit naizela galdua, <text:line-break/>
Nola han bainaiz sortua, <text:line-break/>
Han utziko dut mundua, <text:line-break/>
Galtzen ez badut zentzua.</text:p>
      <text:p text:style-name="Text_20_body">Etxean ditut nereak, <text:line-break/>
Akilo, aitzur, goldeak; <text:line-break/>
Uztarri eta hedeak; <text:line-break/>
Jazko bihiez, ditut oraino <text:line-break/>
Zoko guziak beteak: <text:line-break/>
Nola iragan urteak <text:line-break/>
Emaiten badu bertzeak <text:line-break/>
Ez gaitu hilen goseak.</text:p>
      <text:p text:style-name="Text_20_body">Landako hirur behiak, <text:line-break/>
Esnez hanpatu ditiak, <text:line-break/>
Ahatxe eta ergiak, <text:line-break/>
Bi idi handi, kopeta zuri, <text:line-break/>
Bizkar beltz, adar handiak, <text:line-break/>
Zikiro, bildots guriak, <text:line-break/>
Ahuntzak eta ardiak, <text:line-break/>
Nereak dira guziak.</text:p>
      <text:p text:style-name="Text_20_body">Ez da munduan gizonik, <text:line-break/>
Erregerik, ez printzerik, <text:line-break/>
Ni bezein urusa denik; <text:line-break/>
Badut andrea, badut semea, <text:line-break/>
Badut alaba ere nik; <text:line-break/>
osasun ona batetik, <text:line-break/>
ontasun aski bertzetik; <text:line-break/>
Zer behar dut gehiago nik?</text:p>
      <text:p text:style-name="Text_20_body">Goizean hasiz lanean, <text:line-break/>
Arratsa heldu denean, <text:line-break/>
Nagusi naiz mahainean; <text:line-break/>
Giristino bat ona dut hartu: <text:line-break/>
Nik emaztea hartzean; <text:line-break/>
Ez du mehe egunean <text:line-break/>
Sartuko uste gabean <text:line-break/>
Xingar hezurrik eltzean.</text:p>
      <text:p text:style-name="Text_20_body">Marres ene semea, <text:line-break/>
Nahiz oraino gaztea, <text:line-break/>
Da mutiko bat ernea; <text:line-break/>
Goizean goizik bazken erdira <text:line-break/>
Badarama artaldea; <text:line-break/>
Segituz ene bidea, <text:line-break/>
Nola baitu egitea, <text:line-break/>
Ez du galduko etxea.</text:p>
      <text:p text:style-name="Text_20_body">Ene alaba Kattalin, <text:line-break/>
Bere hameka urtekin, <text:line-break/>
Ongi doa amarekin; <text:line-break/>
Begiak ditu, amak bezala, <text:line-break/>
Zeru zola bezin urdin; <text:line-break/>
Uste dut denborarekin, <text:line-break/>
Oraiko itxurarekin, <text:line-break/>
Andre on bat dion egin.</text:p>
      <text:p text:style-name="Text_20_body">Ez dugu behar lurrean, <text:line-break/>
Ongi bizirik etxean, <text:line-break/>
Utziz laguna gosean; <text:line-break/>
Ez du beharrak sekulan jotzen <text:line-break/>
Gure etxeko atean, <text:line-break/>
Non ez duen mahainean, <text:line-break/>
Otruntza ordu denean. <text:line-break/>
Leku bat gure aldean.</text:p>
      <text:p text:style-name="Text_20_body">Ene andrea Maria, <text:line-break/>
Ez da andre bat handia <text:line-break/>
Bainan emazte garbia; <text:line-break/>
Irri batentzat badut etxean <text:line-break/>
Nik behar dudan guzia: <text:line-break/>
Gald'egiten dut grazia, <text:line-break/>
Dudan bezala hasia, <text:line-break/>
Akabatzeko bizia.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Vois-tu le matin :</text:span></text:span></text:p>
      <text:p text:style-name="Text_20_body">Vois-tu le matin, aux premières lueurs, sur une colline, <text:line-break/>
une maisonnette à la façade reluisante, entre quatre chênes, <text:line-break/>
avec un chien blanc sous l'arcade et, à côté, une petite fontaine ? <text:line-break/>
C'est là que je vis, tranquille.</text:p>
      <text:p text:style-name="Text_20_body">Bien que ce ne soit pas un palais, j'aime la maison qui m'a vu naître, <text:line-break/>
choisie par mes ancêtres Hors de cette maison je me sens comme égaré. <text:line-break/>
Tout comme j'y suis né De là, ce monde je quitterai si je ne perds pas la raison. <text:line-break/></text:p>
      <text:p text:style-name="Text_20_body">Dans ma maison j'ai mes propres aiguillons, charrues et houes, <text:line-break/>
courroies et jougs. Pour le moment, partout regorge le grain de la dernière moisson. <text:line-break/>
Nous ne mourrons pas de faim si cet été est aussi fécond.</text:p>
      <text:p text:style-name="Text_20_body">Trois vaches sont en train de paître avec leurs génisses et leurs veaux, <text:line-break/>
leurs mamelles, de lait remplies. il y a deux bœufs à la tête blanche <text:line-break/>
et l'échine noire, avec de longues cornes, moutons, tendres agneaux, <text:line-break/>
chèvres et brebis; de tous, je suis le maître.</text:p>
      <text:p text:style-name="Text_20_body">Au monde il n'y a homme, ni prince ni roi plus heureux que moi. <text:line-break/>
J'ai une épouse, une fille, un garçon, bonne santé d'autre part, et en outre <text:line-break/>
suffisamment de biens. Que peut-on demander d'autre ?</text:p>
      <text:p text:style-name="Text_20_body">Je commence ma tâche le matin mais quand arrive la nuit <text:line-break/>
je suis le maître à table. Quand j'ai épousé ma femme <text:line-break/>
j'ai trouvé une bonne chrétienne. Les jours d'abstinence, <text:line-break/>
elle ne jettera dans la marmite aucun morceau de lard, même pas par mégarde.</text:p>
      <text:p text:style-name="Text_20_body">Piarres est mon fils, très débrouillard malgré son jeune âge. <text:line-break/>
De très bonne heure il mène le troupeau au pâturage. <text:line-break/>
S'il suit mes pas comme il parait le faire, il ne perdra pas l'héritage. <text:line-break/></text:p>
      <text:p text:style-name="Text_20_body">Ma fille Kattalin, à ses onze ans ressemble à sa maman. <text:line-break/>
Elle a ses mêmes yeux, on dirait le fond du ciel bleu <text:line-break/>
Avec le temps je crois, selon ce que je vois qu'elle deviendra assurément <text:line-break/>
une bonne épouse.</text:p>
      <text:p text:style-name="Text_20_body">Vivant de façon aisée, nous ne pouvons sur cette terre <text:line-break/>
laisser un compagnon être affamé. Le besoin ne frappe jamais <text:line-break/>
à la porte de notre maison, sauf si nous préparons un bon banquet <text:line-break/>
et qu'il y a une place à notre côté.</text:p>
      <text:p text:style-name="Text_20_body">Mon épouse María, est une femme travailleuse, pas trop corpulente. <text:line-break/>
Ayant chez moi des sourires autant que j'en veux, je demande la grâce de finir <text:line-break/>
ma vie comme je l'ai commencée.</text:p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object width=“222” height=“55”&gt;&lt;param name=“movie”value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”/&gt;&lt;embed width=“222” height=“55”src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2aycFsh2BJvOPU8nS8CnRm" text:style-name="Internet_20_link" text:visited-style-name="Visited_20_Internet_20_Link">https://embed.spotify.com/?uri=spotify:track:2aycFsh2BJvOPU8nS8CnRm</text:a>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<text:a xlink:type="simple" xlink:href="http://www.bascorama.com/BASQUE_C/Lecons/76_Elissamburu.htm" text:style-name="Internet_20_link" text:visited-style-name="Visited_20_Internet_20_Link">http://www.bascorama.com/BASQUE_C/Lecons/76_Elissamburu.htm</text:a>
<text:a xlink:type="simple" xlink:href="http://www.cancioneros.com/nc/9698/3/ikusten-duzu-goizean-jean-baptiste-elizanburu" text:style-name="Internet_20_link" text:visited-style-name="Visited_20_Internet_20_Link">http://www.cancioneros.com/nc/9698/3/ikusten-duzu-goizean-jean-baptiste-elizanb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0::47:12</meta:creation-date>
    <dc:creator>Generated</dc:creator>
    <dc:date>2025-11-05T10::47:12</dc:date>
    <dc:language>en-US</dc:language>
    <meta:editing-cycles>1</meta:editing-cycles>
    <meta:editing-duration>PT0S</meta:editing-duration>
    <dc:title>kantuak:ikusten_duzu_goizean</dc:title>
  </office:meta>
</office:document-meta>
</file>