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ikusi_mendizaleak"/><text:bookmark-start text:name="__RefHeading___ikusi_mendizaleak_1"/><text:bookmark-start text:name="ikusi_mendizaleak"/>Ikusi mendizaleak<text:bookmark-end text:name="__RefHeading___ikusi_mendizaleak_1"/><text:bookmark-end text:name="ikusi_mendizaleak"/></text:h>
      <text:p text:style-name="Text_20_body"><text:span text:style-name="Strong_20_Emphasis">Regardez montagnard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Ikusi mendizaleak <text:line-break/>
baso eta zelaiak, <text:line-break/>
mendi tontor gainera <text:line-break/>
igo behar dugu.</text:p>
            <text:p text:style-name="Text_20_body">Ez nekeak, ezta bide txarrak; <text:line-break/>
gora, gora, neska-mutilak, a, a, a, <text:line-break/>
Gu euskaldunak gara, <text:line-break/>
Euskal Herrikoak.</text:p>
            <text:p text:style-name="Text_20_body">Hemen mendi tontorrean, <text:line-break/>
euskal lurren artean, <text:line-break/>
begiak zabaldurik, <text:line-break/>
bihotza erretan.</text:p>
            <text:p text:style-name="Text_20_body">Hain ederra, hain polita da ta, <text:line-break/>
Gora, gora Euskal Herria, a, a, a, <text:line-break/>
Gu euskaldunak gara, <text:line-break/>
Euskal Herrikoak. 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Regardez montagnards <text:line-break/>
les bois et les prairies, <text:line-break/>
en haut de la crête de la montagne <text:line-break/>
nous devons aller.</text:p>
            <text:p text:style-name="Text_20_body">Ni la fatigue ni les mauvais chemins, <text:line-break/>
Allez, allez, filles et garçons, a, a, a, <text:line-break/>
Nous, nous sommes basques <text:line-break/>
du Pays Basque.</text:p>
            <text:p text:style-name="Text_20_body">Ici sur la crête de la montagne, <text:line-break/>
au milieu des terres basques, <text:line-break/>
les yeux ouverts, <text:line-break/>
le coeur ardent.</text:p>
            <text:p text:style-name="Text_20_body">Elle est si belle, si jolie, <text:line-break/>
Vive, vive, le Pays Basque, a, a, a, <text:line-break/>
Nous, nous sommes basques <text:line-break/>
du Pays Basque.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Herrikoiak <text:line-break/>
Musique : Herrikoiak</text:p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forum.lixium.fr/v-10859163.htm" text:style-name="Internet_20_link" text:visited-style-name="Visited_20_Internet_20_Link">http://forum.lixium.fr/v-10859163.htm</text:a></text:p>
        </text:list-item>
        <text:list-item>
          <text:p text:style-name="List_20_1_Content_Last"> <text:a xlink:type="simple" xlink:href="https://es.wikipedia.org/wiki/Ikusi_mendizaleak" text:style-name="Internet_20_link" text:visited-style-name="Visited_20_Internet_20_Link">https://es.wikipedia.org/wiki/Ikusi_mendizale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5::11:09</meta:creation-date>
    <dc:creator>Generated</dc:creator>
    <dc:date>2025-10-16T05::11:09</dc:date>
    <dc:language>en-US</dc:language>
    <meta:editing-cycles>1</meta:editing-cycles>
    <meta:editing-duration>PT0S</meta:editing-duration>
    <dc:title>kantuak:ikusi_mendizaleak</dc:title>
  </office:meta>
</office:document-meta>
</file>