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herribehera"/><text:bookmark-start text:name="__RefHeading___herribehera_1"/><text:bookmark-start text:name="herribehera"/>Herribehera<text:bookmark-end text:name="__RefHeading___herribehera_1"/><text:bookmark-end text:name="herribehera"/></text:h>
      <text:p text:style-name="Text_20_body"><text:span text:style-name="Strong_20_Emphasis">Ribera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Herribehera herribehera <text:line-break/>
Zure landen zabalera <text:line-break/>
ortzi-muga den hartan mugatzen da.</text:p>
            <text:p text:style-name="Text_20_body">Zure lur emankorretan <text:line-break/>
Ixurtzen diren asmoak <text:line-break/>
Gogotsu hartuko ahal ditu lur gozoak.</text:p>
            <text:p text:style-name="Text_20_body">Zure gaztelu zaharrek <text:line-break/>
Gorderik duten aintzina <text:line-break/>
hats tristetan mintzo da haren mina.</text:p>
            <text:p text:style-name="Text_20_body">Orma zahar arraituetan <text:line-break/>
Xoriak dira kantatzen <text:line-break/>
Mendetako lo geldia salatzen.</text:p>
            <text:p text:style-name="Text_20_body">Naforra anai zaharra <text:line-break/>
Kondairaren lehen zuztarra <text:line-break/>
Bego higan arbasoen amets hura.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terre d' en bas\
Ta large plaine <text:line-break/>
Se confond avec l'horizon.</text:p>
            <text:p text:style-name="Text_20_body">Les efforts que l'on verse <text:line-break/>
Dans ta terre fertile <text:line-break/>
Les prendra-t-elle de bon gré ?</text:p>
            <text:p text:style-name="Text_20_body">Tes vieux châteaux <text:line-break/>
Gardent le passé <text:line-break/>
Et leur âme soupire tristement.</text:p>
            <text:p text:style-name="Text_20_body">Les oiseaux chantent <text:line-break/>
Sur les vieux murs <text:line-break/>
En dénonçant le sommeil des siècles.</text:p>
            <text:p text:style-name="Text_20_body">Navarre, frère aîné, <text:line-break/>
Première racine de l'histoire <text:line-break/>
Garde en toi le songe de tes ancêtres.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et musique : <text:a xlink:type="simple" xlink:href="https://en.wikipedia.org/wiki/fr:Benito_Lertxundi" text:style-name="Internet_20_link" text:visited-style-name="Visited_20_Internet_20_Link">Benito Lertxundi</text:a></text:p>
      <text:p text:style-name="Text_20_body">Traduction : <text:a xlink:type="simple" xlink:href="http://xaramela.pagesperso-orange.fr/herib.html" text:style-name="Internet_20_link" text:visited-style-name="Visited_20_Internet_20_Link">http://xaramela.pagesperso-orange.fr/herib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9::02:15</meta:creation-date>
    <dc:creator>Generated</dc:creator>
    <dc:date>2025-10-22T09::02:15</dc:date>
    <dc:language>en-US</dc:language>
    <meta:editing-cycles>1</meta:editing-cycles>
    <meta:editing-duration>PT0S</meta:editing-duration>
    <dc:title>kantuak:herribehera</dc:title>
  </office:meta>
</office:document-meta>
</file>