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haurtxo_ttipia"/><text:bookmark-start text:name="__RefHeading___haurtxo_ttipia_1"/><text:bookmark-start text:name="haurtxo_ttipia"/>Haurtxo ttipia<text:bookmark-end text:name="__RefHeading___haurtxo_ttipia_1"/><text:bookmark-end text:name="haurtxo_ttipia"/></text:h>
      <text:p text:style-name="Text_20_body"><text:span text:style-name="Strong_20_Emphasis">Petit enfan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Haurtxo ttipia seaskan dago, <text:line-break/>
Zait iduri aingerua lo. <text:line-break/>
Ene maitea, ene pottolo, <text:line-break/>
Eginaguzu lo !</text:p>
            <text:p text:style-name="Text_20_body">Xakur handia etorriko da <text:line-break/>
Zuk ez baduzu egiten lo. <text:line-break/>
Horregatikan, ene pottolo, <text:line-break/>
Eginaguzu lo !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Le petit enfant est au berceau, <text:line-break/>
Il semble dormir comme un ange. <text:line-break/>
Mon chéri, mon petit potelé, <text:line-break/>
Fais dodo !</text:p>
            <text:p text:style-name="Text_20_body">Le grand chien viendra <text:line-break/>
Si tu ne dors pas. <text:line-break/>
Aussi, mon petit potelé, <text:line-break/>
Fais dodo !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p text:style-name="Text_20_body">&lt;html&gt;
&lt;iframe width=“560” height=“315” src=“<text:a xlink:type="simple" xlink:href="https://www.youtube.com/embed/MjyDfut83A4" text:style-name="Internet_20_link" text:visited-style-name="Visited_20_Internet_20_Link">https://www.youtube.com/embed/MjyDfut83A4</text:a>” frameborder=“0” allowfullscreen&gt;&lt;/iframe&gt;
&lt;/html&gt;</text:p>
      <text:p text:style-name="Text_20_body">&lt;html&gt;
&lt;iframe src=“<text:a xlink:type="simple" xlink:href="https://embed.spotify.com/?uri=spotify:track:2aycFsh2BJvOPU8nS8CnRm" text:style-name="Internet_20_link" text:visited-style-name="Visited_20_Internet_20_Link">https://embed.spotify.com/?uri=spotify:track:2aycFsh2BJvOPU8nS8CnRm</text:a>” width=“250” height=“80” frameborder=“0” allowtransparency=“true”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: Herrikoiak
Musique : Herrikoiak</text:p>
      <text:p text:style-name="Text_20_body">Traduction : <text:a xlink:type="simple" xlink:href="http://www.elkar.eus/fr/liburu_fitxa/akapela-chants-basques/batzuk/9782913156265" text:style-name="Internet_20_link" text:visited-style-name="Visited_20_Internet_20_Link">Akapela - Chants Bas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7::21:54</meta:creation-date>
    <dc:creator>Generated</dc:creator>
    <dc:date>2025-10-21T07::21:54</dc:date>
    <dc:language>en-US</dc:language>
    <meta:editing-cycles>1</meta:editing-cycles>
    <meta:editing-duration>PT0S</meta:editing-duration>
    <dc:title>kantuak:haurtxo_ttipia</dc:title>
  </office:meta>
</office:document-meta>
</file>