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haurrak_ikasazue"/><text:bookmark-start text:name="__RefHeading___haurrak_ikasazue_1"/><text:bookmark-start text:name="haurrak_ikasazue"/>Haurrak ikasazue<text:bookmark-end text:name="__RefHeading___haurrak_ikasazue_1"/><text:bookmark-end text:name="haurrak_ikasazue"/></text:h>
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<text:p text:style-name="Text_20_body">Haurrak ikasazue <text:line-break/>
Eskuaraz mintzatzen <text:line-break/>
Ongi pilotan eta <text:line-break/>
Oneski dantzatzen <text:line-break/>
(bis)</text:p>
      <text:p text:style-name="Text_20_body"><text:span text:style-name="Strong_20_Emphasis">Aire tun txikitun, aire tun, aire (lauetan)</text:span></text:p>
      <text:p text:style-name="Text_20_body">Gure kantu xaharrak <text:line-break/>
Kontserba ditzagun <text:line-break/>
Aire pollitagorik <text:line-break/>
Ez da sortu nehun <text:line-break/>
(bis)</text:p>
      <text:p text:style-name="Text_20_body"><text:span text:style-name="Strong_20_Emphasis">Aire tun txikitun, aire tun, aire (lauetan)</text:span></text:p>
      <text:p text:style-name="Text_20_body">Ez ahantz behin ere <text:line-break/>
Sorterri ederra <text:line-break/>
Haren mendiak eta <text:line-break/>
Itsaso bazterra <text:line-break/>
(bis)</text:p>
      <text:p text:style-name="Text_20_body"><text:span text:style-name="Strong_20_Emphasis">Aire tun txikitun, aire tun, aire (lauetan)</text:span></text:p>
      <text:p text:style-name="Text_20_body">Bihotz leiala ere <text:line-break/>
Atxik aitameri <text:line-break/>
Eta nonbait goait dagon <text:line-break/>
Gazte maiteari <text:line-break/>
(bis)</text:p>
      <text:p text:style-name="Text_20_body"><text:span text:style-name="Strong_20_Emphasis">Aire tun txikitun, aire tun, aire (lauetan)</text:span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Les enfants apprenez</text:span></text:span></text:p>
      <text:p text:style-name="Text_20_body">Les enfants apprenez <text:line-break/>
A parler basque <text:line-break/>
A bien jouer à la pelote et <text:line-break/>
A danser honnêtement <text:line-break/>
(bis)</text:p>
      <text:p text:style-name="Text_20_body"><text:span text:style-name="Strong_20_Emphasis">Souffle des airs de mon enfance <text:note text:id="ftn0" text:note-class="footnote"><text:note-citation text:label="1)">1)</text:note-citation><text:note-body><text:p text:style-name="Text_20_body">“tun” : étym. douteuse. De “tunt” = souffle ?</text:p></text:note-body></text:note> (4 fois)</text:span></text:p>
      <text:p text:style-name="Text_20_body">Nos vieilles chansons <text:line-break/>
Conservons les <text:line-break/>
D'airs aussi beaux <text:line-break/>
Il n'en existe nulle part <text:line-break/>
(bis)</text:p>
      <text:p text:style-name="Text_20_body"><text:span text:style-name="Strong_20_Emphasis">Souffle des airs de mon enfance (4 fois)</text:span></text:p>
      <text:p text:style-name="Text_20_body">N'oubliez jamais <text:line-break/>
Votre beau pays natal <text:line-break/>
Ses montagnes et <text:line-break/>
Sa côte <text:line-break/>
(bis)</text:p>
      <text:p text:style-name="Text_20_body"><text:span text:style-name="Strong_20_Emphasis">Souffle des airs de mon enfance (4 fois)</text:span></text:p>
      <text:p text:style-name="Text_20_body">Gardez aussi le coeur <text:line-break/>
Attaché à vos parents <text:line-break/>
Ainsi qu'à l'être aimé <text:line-break/>
qui vous attend quelque part. <text:line-break/>
(bis)</text:p>
      <text:p text:style-name="Text_20_body"><text:span text:style-name="Strong_20_Emphasis">Souffle des airs de mon enfance (4 fois)</text:span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4545380&amp;autoplay=0" text:style-name="Internet_20_link" text:visited-style-name="Visited_20_Internet_20_Link">http://files.deezer.com/swf/singlePlayer.swf?idSong=4545380&amp;autoplay=0</text:a>”/&gt;&lt;embed width=“222” height=“55”src=“<text:a xlink:type="simple" xlink:href="http://files.deezer.com/swf/singlePlayer.swf?idSong=4545380&amp;autoplay=0" text:style-name="Internet_20_link" text:visited-style-name="Visited_20_Internet_20_Link">http://files.deezer.com/swf/singlePlayer.swf?idSong=4545380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3JIzHvMkehLuAMessoOfDG" text:style-name="Internet_20_link" text:visited-style-name="Visited_20_Internet_20_Link">https://embed.spotify.com/?uri=spotify:track:3JIzHvMkehLuAMessoOfDG</text:a>” width=“250” height=“80” frameborder=“0” allowtransparency=“true”&gt;&lt;/iframe&gt;
&lt;/html&gt;</text:p>
      <text:p text:style-name="Text_20_body">&lt;html&gt;
&lt;iframe width=“360” height=“240” src=“<text:a xlink:type="simple" xlink:href="http://www.youtube.com/embed/KkN6iOtS9R0" text:style-name="Internet_20_link" text:visited-style-name="Visited_20_Internet_20_Link">http://www.youtube.com/embed/KkN6iOtS9R0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 <text:a xlink:type="simple" xlink:href="http://www.lepaysbasque.net/Chants.htm" text:style-name="Internet_20_link" text:visited-style-name="Visited_20_Internet_20_Link">http://www.lepaysbasque.net/Chant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5::35:39</meta:creation-date>
    <dc:creator>Generated</dc:creator>
    <dc:date>2025-10-21T05::35:39</dc:date>
    <dc:language>en-US</dc:language>
    <meta:editing-cycles>1</meta:editing-cycles>
    <meta:editing-duration>PT0S</meta:editing-duration>
    <dc:title>kantuak:haurrak_ikasazue</dc:title>
  </office:meta>
</office:document-meta>
</file>