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haika_mutil"/><text:bookmark-start text:name="__RefHeading___haika_mutil_1"/><text:bookmark-start text:name="haika_mutil"/>Haika, mutil<text:bookmark-end text:name="__RefHeading___haika_mutil_1"/><text:bookmark-end text:name="haika_mutil"/></text:h>
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<text:p text:style-name="Text_20_body">“Haika, mutil, jeiki hadi, <text:line-break/>
argia den mira hadi !” <text:line-break/>
“Bai, nausia, argia da, <text:line-break/>
Gure oilarra kanpoan da.”</text:p>
      <text:p text:style-name="Text_20_body">“Haika, mutil, jeiki hadi, <text:line-break/>
uria den mira hadi !” <text:line-break/>
“Bai nausia, uria da ! <text:line-break/>
Gure xakurra bustia da.”</text:p>
      <text:p text:style-name="Text_20_body">“Haika, mutil, jeiki hadi, <text:line-break/>
Surik baden mira hadi !” <text:line-break/>
“Bai, nausia, sua bada ; <text:line-break/>
Gure gatua beroa da.”</text:p>
      <text:p text:style-name="Text_20_body">“Haika, mutil, jeiki hadi, <text:line-break/>
hortxet zer den mira hadi !” <text:line-break/>
“Bai, nausia, haizea da ; <text:line-break/>
gure leihoa ideki da.”</text:p>
      <text:p text:style-name="Text_20_body">“Haika, mutil, jeiki hadi, <text:line-break/>
kanpoan zer den mira hadi !” <text:line-break/>
“Bai, nausia, elurra da, <text:line-break/>
lurra xuriz estali da.”</text:p>
      <text:p text:style-name="Text_20_body">“Haika, mutil, jeiki hadi, <text:line-break/>
urean zer den mira hadi !” <text:line-break/>
“Bai nausia, ardia da, <text:line-break/>
aspaldian itoa da…”</text:p>
      <text:p text:style-name="Text_20_body">“Haika, mutil, jeiki hadi, <text:line-break/>
zer oinon den mira hadi !” <text:line-break/>
“Bai nausia, egia da, <text:line-break/>
mutiltto hau unatu da…”</text:p>
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<text:p text:style-name="Text_20_body"><text:span text:style-name="underline"><text:span text:style-name="Strong_20_Emphasis">Titre : Debout, larbin</text:span></text:span></text:p>
      <text:p text:style-name="Text_20_body">“Debout, larbin, lève-toi <text:line-break/>
regarde s'il fait jour !” <text:line-break/>
“Oui, maître, il fait clair, <text:line-break/>
notre coq est dehors…”</text:p>
      <text:p text:style-name="Text_20_body">“Debout, larbin, lève-toi <text:line-break/>
regarde s'il pleut !” <text:line-break/>
“Oui, maître, il pleut, <text:line-break/>
notre chien est trempé…”</text:p>
      <text:p text:style-name="Text_20_body">“Debout, larbin, lève-toi <text:line-break/>
regarde s'il y a du feu !” <text:line-break/>
“Oui, maître, il y a du feu, <text:line-break/>
notre chat est tout chaud…”</text:p>
      <text:p text:style-name="Text_20_body">“Debout, larbin, lève-toi <text:line-break/>
regarde ce qui se passe là-bas !” <text:line-break/>
“Oui, maître, il y a du vent, <text:line-break/>
notre fenêtre s'est ouverte…”</text:p>
      <text:p text:style-name="Text_20_body">“Debout, larbin, lève-toi <text:line-break/>
regarde ce qu'il y a dehors !” <text:line-break/>
“Oui, maître, il neige, <text:line-break/>
la terre est couverte de blanc…”</text:p>
      <text:p text:style-name="Text_20_body">“Debout, larbin, lève-toi <text:line-break/>
regarde ce qu'il y a dans l'eau !” <text:line-break/>
“Oui, maître, il y a une brebis, <text:line-break/>
cela fait longtemps qu'elle est noyée…”</text:p>
      <text:p text:style-name="Text_20_body">“Debout, larbin, lève-toi <text:line-break/>
regarde si on peut passer du bon temps !” <text:line-break/>
“Oui, maître, c'est vrai, <text:line-break/>
ce petit larbin est bien fatigué…”</text:p>
      <text:h text:style-name="Heading_20_2" text:outline-level="2"><text:bookmark-start text:name="__RefHeading___ecoute_4"/><text:bookmark-start text:name="ecoute"/>Ecoute<text:bookmark-end text:name="__RefHeading___ecoute_4"/><text:bookmark-end text:name="ecoute"/></text:h>
      <text:p text:style-name="Text_20_body">Cette chanson a inspiré plusieurs artistes et a donné des reprises bien différentes…</text:p>
      <text:p text:style-name="Text_20_body">&lt;html&gt;
&lt;object width=“222” height=“55”&gt;&lt;param name=“movie”value=“<text:a xlink:type="simple" xlink:href="http://files.deezer.com/swf/singlePlayer.swf?idSong=13172523&amp;autoplay=0" text:style-name="Internet_20_link" text:visited-style-name="Visited_20_Internet_20_Link">http://files.deezer.com/swf/singlePlayer.swf?idSong=13172523&amp;autoplay=0</text:a>”/&gt;&lt;embed width=“222” height=“55”src=“<text:a xlink:type="simple" xlink:href="http://files.deezer.com/swf/singlePlayer.swf?idSong=13172523&amp;autoplay=0" text:style-name="Internet_20_link" text:visited-style-name="Visited_20_Internet_20_Link">http://files.deezer.com/swf/singlePlayer.swf?idSong=13172523&amp;autoplay=0</text:a>“type=“application/x-shockwave-flash”&gt;&lt;/embed&gt;&lt;/object&gt;
&lt;object width=“222” height=“55”&gt;&lt;param name=“movie”value=“<text:a xlink:type="simple" xlink:href="http://files.deezer.com/swf/singlePlayer.swf?idSong=13172363&amp;autoplay=0" text:style-name="Internet_20_link" text:visited-style-name="Visited_20_Internet_20_Link">http://files.deezer.com/swf/singlePlayer.swf?idSong=13172363&amp;autoplay=0</text:a>”/&gt;&lt;embed width=“222” height=“55”src=“<text:a xlink:type="simple" xlink:href="http://files.deezer.com/swf/singlePlayer.swf?idSong=13172363&amp;autoplay=0" text:style-name="Internet_20_link" text:visited-style-name="Visited_20_Internet_20_Link">http://files.deezer.com/swf/singlePlayer.swf?idSong=13172363&amp;autoplay=0</text:a>“type=“application/x-shockwave-flash”&gt;&lt;/embed&gt;&lt;/object&gt;
&lt;object width=“222” height=“55”&gt;&lt;param name=“movie”value=“<text:a xlink:type="simple" xlink:href="http://files.deezer.com/swf/singlePlayer.swf?idSong=6924260&amp;autoplay=0" text:style-name="Internet_20_link" text:visited-style-name="Visited_20_Internet_20_Link">http://files.deezer.com/swf/singlePlayer.swf?idSong=6924260&amp;autoplay=0</text:a>”/&gt;&lt;embed width=“222” height=“55”src=“<text:a xlink:type="simple" xlink:href="http://files.deezer.com/swf/singlePlayer.swf?idSong=6924260&amp;autoplay=0" text:style-name="Internet_20_link" text:visited-style-name="Visited_20_Internet_20_Link">http://files.deezer.com/swf/singlePlayer.swf?idSong=6924260&amp;autoplay=0</text:a>“type=“application/x-shockwave-flash”&gt;&lt;/embed&gt;&lt;/object&gt;
&lt;/html&gt;</text:p>
      <text:p text:style-name="Text_20_body">&lt;html&gt;
&lt;iframe src=“<text:a xlink:type="simple" xlink:href="https://embed.spotify.com/?uri=spotify:track:3oUE5NNKvtDjAFgBk47BSX" text:style-name="Internet_20_link" text:visited-style-name="Visited_20_Internet_20_Link">https://embed.spotify.com/?uri=spotify:track:3oUE5NNKvtDjAFgBk47BSX</text:a>” width=“230” height=“80” frameborder=“0” allowtransparency=“true”&gt;&lt;/iframe&gt;
&lt;iframe src=“<text:a xlink:type="simple" xlink:href="https://embed.spotify.com/?uri=spotify:track:7dITsbGinTIzaMEN5vU3ii" text:style-name="Internet_20_link" text:visited-style-name="Visited_20_Internet_20_Link">https://embed.spotify.com/?uri=spotify:track:7dITsbGinTIzaMEN5vU3ii</text:a>” width=“230” height=“80” frameborder=“0” allowtransparency=“true”&gt;&lt;/iframe&gt;
&lt;iframe src=“<text:a xlink:type="simple" xlink:href="https://embed.spotify.com/?uri=spotify:track:4Y1UAkDvwnpCEXIEt9F8ah" text:style-name="Internet_20_link" text:visited-style-name="Visited_20_Internet_20_Link">https://embed.spotify.com/?uri=spotify:track:4Y1UAkDvwnpCEXIEt9F8ah</text:a>” width=“230” height=“80” frameborder=“0” allowtransparency=“true”&gt;&lt;/iframe&gt;
&lt;/html&gt;</text:p>
      <text:p text:style-name="Text_20_body">&lt;html&gt;
&lt;iframe width=“360” height=“240” src=“<text:a xlink:type="simple" xlink:href="http://www.youtube.com/embed/gKqRNXsB8ug" text:style-name="Internet_20_link" text:visited-style-name="Visited_20_Internet_20_Link">http://www.youtube.com/embed/gKqRNXsB8ug</text:a>” frameborder=“0” allowfullscreen&gt;&lt;/iframe&gt;
&lt;iframe width=“430” height=“240” src=“<text:a xlink:type="simple" xlink:href="http://www.youtube.com/embed/pLJvGdBiKcg" text:style-name="Internet_20_link" text:visited-style-name="Visited_20_Internet_20_Link">http://www.youtube.com/embed/pLJvGdBiKcg</text:a>” frameborder=“0” allowfullscreen&gt;&lt;/iframe&gt;
&lt;/html&gt;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Traductions :</text:p>
      <text:list text:style-name="List_20_1" text:continue-numbering="false">
        <text:list-item>
          <text:p text:style-name="List_20_1_Content_First"> <text:a xlink:type="simple" xlink:href="http://www.cancioneros.com/nc/9700/3/haika-mutil-popular-vasca" text:style-name="Internet_20_link" text:visited-style-name="Visited_20_Internet_20_Link">http://www.cancioneros.com/nc/9700/3/haika-mutil-popular-vasca</text:a></text:p>
        </text:list-item>
        <text:list-item>
          <text:p text:style-name="List_20_1_Content"> <text:a xlink:type="simple" xlink:href="http://www.euskarians.com/diska.cfm?diska=3&amp;kantua=6&amp;hizkuntza=3" text:style-name="Internet_20_link" text:visited-style-name="Visited_20_Internet_20_Link">http://www.euskarians.com/diska.cfm?diska=3&amp;kantua=6&amp;hizkuntza=3</text:a></text:p>
        </text:list-item>
        <text:list-item>
          <text:p text:style-name="List_20_1_Content_Last"> <text:a xlink:type="simple" xlink:href="http://www.kepajunkera.com/etxea/home.html" text:style-name="Internet_20_link" text:visited-style-name="Visited_20_Internet_20_Link">http://www.kepajunkera.com/etxea/hom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1T02::33:11</meta:creation-date>
    <dc:creator>Generated</dc:creator>
    <dc:date>2025-11-01T02::33:11</dc:date>
    <dc:language>en-US</dc:language>
    <meta:editing-cycles>1</meta:editing-cycles>
    <meta:editing-duration>PT0S</meta:editing-duration>
    <dc:title>kantuak:haika_mutil</dc:title>
  </office:meta>
</office:document-meta>
</file>