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gure_esku_dago"/><text:bookmark-start text:name="__RefHeading___gure_esku_dago_1"/><text:bookmark-start text:name="gure_esku_dago"/>Gure esku dago<text:bookmark-end text:name="__RefHeading___gure_esku_dago_1"/><text:bookmark-end text:name="gure_esku_dago"/></text:h>
      <text:p text:style-name="Text_20_body"><text:span text:style-name="Strong_20_Emphasis">C'est entre nos main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Kanta zaharrak dioen bezala <text:line-break/>
ura bere bidean doa <text:line-break/>
goi mendietako ur-xirripa <text:line-break/>
kanpo emariz ibaitu da <text:line-break/>
mugarik ez jarri urei <text:line-break/>
utzi libre beheratzen <text:line-break/>
milaka urtez egin legez</text:p>
            <text:p text:style-name="Text_20_body">Guk ez dugu aldarri egiteko <text:line-break/>
heroi edo konkistarik. <text:line-break/>
Borondateak elkartzen gaitu, <text:line-break/>
herri izan nahiak»,</text:p>
            <text:p text:style-name="Text_20_body"><text:span text:style-name="Strong_20_Emphasis">Hormak eta harresiak <text:line-break/>
ez ditugu maite <text:line-break/>
elkarrekin bizi <text:line-break/>
nahi dugu soilik <text:line-break/>
ez dugu beste inor <text:line-break/>
mendean hartu nahi <text:line-break/>
etorkizuna hautatu ez besterik <text:line-break/>
(bis)</text:span></text:p>
            <text:p text:style-name="Text_20_body"><text:span text:style-name="Strong_20_Emphasis">Har dezagun bidea <text:line-break/>
gure esku dago ta <text:line-break/>
milaka lagun oinez <text:line-break/>
eskutik oratuta <text:line-break/>
jende zoriontsua <text:line-break/>
herri libre batean. <text:line-break/>
Herri libre batean!</text:span></text:p>
            <text:p text:style-name="Text_20_body">Rosa, Izaro, Olatz, Arane, <text:line-break/>
Carlos, Bittoren, Maddi.</text:p>
            <text:p text:style-name="Text_20_body"><text:span text:style-name="Strong_20_Emphasis">Har dezagun bidea…</text:span></text:p>
            <text:p text:style-name="Text_20_body">Hiritar desberdinak <text:line-break/>
ametsak ditu biltzen <text:line-break/>
etorkin, arrantzale, <text:line-break/>
langabetu, ikasle, <text:line-break/>
nekazari, langile, <text:line-break/>
musikari, idazle, <text:line-break/>
erretiratu, ume</text:p>
            <text:p text:style-name="Text_20_body">Amaia, Jabier, Antoine <text:line-break/>
Garazi, Gloria, Lur, Amaiur,..</text:p>
            <text:p text:style-name="Text_20_body"><text:span text:style-name="Strong_20_Emphasis">Har dezagun bidea… <text:line-break/>
(bis)</text:span></text:p>
            <text:p text:style-name="Text_20_body"><text:span text:style-name="Strong_20_Emphasis">Hormak eta harresiak… <text:line-break/>
(bis)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Comme le dit la vieille chanson, <text:line-break/>
l'eau suit son cours <text:line-break/>
le filet d'eau des hautes montagnes <text:line-break/>
s'est fait fleuve grâce aux dons venus de l'extérieur. <text:line-break/>
pas de frontière pour les eaux, <text:line-break/>
laissez-les descendre librement <text:line-break/>
comme elles l'ont fait pendant des millénaires.</text:p>
            <text:p text:style-name="Text_20_body">Nous n'avons pas à revendiquer <text:line-break/>
de héros ou de conquête. <text:line-break/>
C'est la volonté qui nous rassemble, <text:line-break/>
la volonté d'être un pays.</text:p>
            <text:p text:style-name="Text_20_body"><text:span text:style-name="Strong_20_Emphasis">Ni les murs ni les murailles <text:line-break/>
nous n'aimons  <text:line-break/>
vivre ensemble <text:line-break/>
seulement nous voulons <text:line-break/>
personne d'autres <text:line-break/>
nous ne voulons soumettre <text:line-break/>
choisir notre avenir, rien de plus. <text:line-break/>
(bis)</text:span></text:p>
            <text:p text:style-name="Text_20_body"><text:span text:style-name="Strong_20_Emphasis">Prenons le chemin, <text:line-break/>
parce qu'il ne tient qu'à nous, <text:line-break/>
soyons des milliers à marcher, <text:line-break/>
se tenant la main <text:line-break/>
soyons des gens heureux, <text:line-break/>
dans un pays libre <text:line-break/>
dans un pays libre !</text:span></text:p>
            <text:p text:style-name="Text_20_body">Rosa, Izaro, Olatz, Arane, <text:line-break/>
Carlos, Bittoren, Maddi.</text:p>
            <text:p text:style-name="Text_20_body"><text:span text:style-name="Strong_20_Emphasis">Prenons le chemin…</text:span></text:p>
            <text:p text:style-name="Text_20_body">Les citoyens différents <text:line-break/>
c'est ce rêve qui les unit : <text:line-break/>
immigrants, pêcheurs, <text:line-break/>
chômeurs, étudiants, <text:line-break/>
paysans, ouvriers, <text:line-break/>
musiciens, écrivains, <text:line-break/>
retraités, enfants.</text:p>
            <text:p text:style-name="Text_20_body">Amaia, Jabier, Antoine <text:line-break/>
Garazi, Gloria, Lur, Amaiur,..</text:p>
            <text:p text:style-name="Text_20_body"><text:span text:style-name="Strong_20_Emphasis">Prenons le chemin… <text:line-break/>
(bis)</text:span></text:p>
            <text:p text:style-name="Text_20_body"><text:span text:style-name="Strong_20_Emphasis">Ni les murs ni les murailles <text:line-break/>
(bis)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Auteur : <text:a xlink:type="simple" xlink:href="https://en.wikipedia.org/wiki/fr:Kirmen_Uribe" text:style-name="Internet_20_link" text:visited-style-name="Visited_20_Internet_20_Link">fr:Kirmen_Uribe</text:a> <text:line-break/>
Paroles : <text:a xlink:type="simple" xlink:href="http://www.youtube.com/watch?v=WnmT3lnXFuE" text:style-name="Internet_20_link" text:visited-style-name="Visited_20_Internet_20_Link">http://www.youtube.com/watch?v=WnmT3lnXFuE</text:a> <text:line-break/>
Traduction : <text:a xlink:type="simple" xlink:href="http://baladeenpaysbasque.centerblog.net/3661--il-ne-tient-qu-a-nous" text:style-name="Internet_20_link" text:visited-style-name="Visited_20_Internet_20_Link">http://baladeenpaysbasque.centerblog.net/3661--il-ne-tient-qu-a-no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3T06::31:01</meta:creation-date>
    <dc:creator>Generated</dc:creator>
    <dc:date>2025-10-13T06::31:01</dc:date>
    <dc:language>en-US</dc:language>
    <meta:editing-cycles>1</meta:editing-cycles>
    <meta:editing-duration>PT0S</meta:editing-duration>
    <dc:title>kantuak:gure_esku_dago</dc:title>
  </office:meta>
</office:document-meta>
</file>