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gure_aitak_amari"/><text:bookmark-start text:name="__RefHeading___gure_aitak_amari_1"/><text:bookmark-start text:name="gure_aitak_amari"/>Gure aitak amari<text:bookmark-end text:name="__RefHeading___gure_aitak_amari_1"/><text:bookmark-end text:name="gure_aitak_amari"/></text:h>
      <text:p text:style-name="Text_20_body"><text:span text:style-name="Strong_20_Emphasis">Notre père à notre mère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      <text:p text:style-name="Text_20_body">Gure aitak amari gona gorria ekarri. (bis) <text:line-break/>
Berriz ere maiteko dio gure amak aitari. <text:line-break/>
Gure aitak amari gona gorria ekarri.</text:p>
            <text:p text:style-name="Text_20_body">Gona gorri gorria zazpi jostunek josia. (bis) <text:line-break/>
Berriz ere maiteko dio gure amak aitari. <text:line-break/>
Gure aitak amari gona gorria ekarri.</text:p>
            <text:p text:style-name="Text_20_body">Gure amak aitari fraka berriak ekarri. (bis) <text:line-break/>
Berriz ere maiteko dio gure aitak amari. <text:line-break/>
Gure amak aitari fraka berriak ekarri.</text:p>
            <text:p text:style-name="Text_20_body">Fraka berri berriak zazpi jostunek josiak. (bis) <text:line-break/>
Berriz ere maiteko dio gure aitak amari. <text:line-break/>
Gure amak aitari fraka berriak ekarri.</text:p>
          </table:table-cell>
          <table:table-cell office:value-type="string" table:style-name="tablecell">
      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      <text:p text:style-name="Text_20_body">Notre père a apporté une jupe rouge à notre mère. (bis) <text:line-break/>
Notre mère aimera à nouveau notre père. <text:line-break/>
Notre père a apporté une jupe rouge à notre mère.</text:p>
          </table:table-cell>
        </table:table-row>
      </table:table>
      <text:h text:style-name="Heading_20_2" text:outline-level="2"><text:bookmark-start text:name="__RefHeading___ecouteentzun_4"/><text:bookmark-start text:name="ecouteentzun"/>Ecoute / Entzun<text:bookmark-end text:name="__RefHeading___ecouteentzun_4"/><text:bookmark-end text:name="ecouteentzun"/></text:h>
      <text:p text:style-name="Text_20_body">&lt;html&gt;
&lt;iframe scrolling=“no” frameborder=“0” allowTransparency=“true” src=“<text:span text:style-name="Emphasis"><text:a xlink:type="simple" xlink:href="http://www.deezer.com/plugins/player?autoplay=false&amp;playlist=false&amp;width=700&amp;height=80&amp;cover=true&amp;type=tracks&amp;id=4545385&amp;title=&amp;app_id=undefined" text:style-name="Internet_20_link" text:visited-style-name="Visited_20_Internet_20_Link">www.deezer.com/plugins/player?autoplay=false&amp;playlist=false&amp;width=700&amp;height=80&amp;cover=true&amp;type=tracks&amp;id=4545385&amp;title=&amp;app_id=undefined</text:a>” width=“700” height=“80”&gt;&lt;/iframe&gt;
&lt;/html&gt;

&lt;html&gt;
&lt;iframe src=“<text:a xlink:type="simple" xlink:href="https://embed.spotify.com/?uri=spotify:track:7xtwtFlxEuO7khBLpR8Rxx" text:style-name="Internet_20_link" text:visited-style-name="Visited_20_Internet_20_Link">https://embed.spotify.com/?uri=spotify:track:7xtwtFlxEuO7khBLpR8Rxx</text:a>” width=“250” height=“80” frameborder=“0” allowtransparency=“true”&gt;&lt;/iframe&gt;
&lt;/html&gt;

&lt;html&gt;
&lt;iframe width=“560” height=“315” src=“</text:span><text:a xlink:type="simple" xlink:href="http://www.youtube.com/embed/KLiceQHXpNs" text:style-name="Internet_20_link" text:visited-style-name="Visited_20_Internet_20_Link">www.youtube.com/embed/KLiceQHXpNs</text:a>” frameborder=“0” allowfullscreen&gt;&lt;/iframe&gt;
&lt;/html&gt;</text:p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3T15::23:49</meta:creation-date>
    <dc:creator>Generated</dc:creator>
    <dc:date>2025-10-23T15::23:49</dc:date>
    <dc:language>en-US</dc:language>
    <meta:editing-cycles>1</meta:editing-cycles>
    <meta:editing-duration>PT0S</meta:editing-duration>
    <dc:title>kantuak:gure_aitak_amari</dc:title>
  </office:meta>
</office:document-meta>
</file>