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guk_euskaraz"/><text:bookmark-start text:name="__RefHeading___guk_euskaraz_1"/><text:bookmark-start text:name="guk_euskaraz"/>Guk euskaraz<text:bookmark-end text:name="__RefHeading___guk_euskaraz_1"/><text:bookmark-end text:name="guk_euskaraz"/></text:h>
      <text:p text:style-name="Text_20_body"><text:span text:style-name="Strong_20_Emphasis">Nous en basque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Euskara putzu sakon eta ilun bat zen, (bis) <text:line-break/>
eta zuek denok ur gazi bat atera zenuten handik nekez. (bis)</text:p>
            <text:p text:style-name="Text_20_body"><text:span text:style-name="Strong_20_Emphasis">Guk euskaraz, zuk, zergatik ez ? (bis)</text:span></text:p>
            <text:p text:style-name="Text_20_body">Orain zuen birtutez zuen indarrez (bis) <text:line-break/>
euskara itsas'urdin eta zabal bat izanen da eta guria da. (bis)</text:p>
            <text:p text:style-name="Text_20_body"><text:span text:style-name="Strong_20_Emphasis">Guk euskaraz, zuk, zergatik ez ? (bis)</text:span></text:p>
            <text:p text:style-name="Text_20_body">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L'euskara était jadis un puit profond et obscur, <text:line-break/>
et vous tous à grand peine en tiriez un peu d'eau amère.</text:p>
            <text:p text:style-name="Text_20_body"><text:span text:style-name="Strong_20_Emphasis">Nous parlons en basque, pourquoi pas vous ? (bis)</text:span></text:p>
            <text:p text:style-name="Text_20_body">Maintenant grâce à votre courage et à votre volonté, <text:line-break/>
l'euskara deviendra une mer immense et bleue et sera notre.</text:p>
            <text:p text:style-name="Text_20_body"><text:span text:style-name="Strong_20_Emphasis">Nous parlons en basque, pourquoi pas vous ? (bis)</text:span></text:p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<text:a xlink:type="simple" xlink:href="https://en.wikipedia.org/wiki/fr:Gabriel_Aresti" text:style-name="Internet_20_link" text:visited-style-name="Visited_20_Internet_20_Link">Gabriel Aresti</text:a></text:p>
      <text:p text:style-name="Text_20_body">Traduction : <text:a xlink:type="simple" xlink:href="http://baladeenpaysbasque.centerblog.net/343-une-chanson-guk-euskaraz" text:style-name="Internet_20_link" text:visited-style-name="Visited_20_Internet_20_Link">http://baladeenpaysbasque.centerblog.net/343-une-chanson-guk-euskara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3::49:32</meta:creation-date>
    <dc:creator>Generated</dc:creator>
    <dc:date>2025-10-25T13::49:32</dc:date>
    <dc:language>en-US</dc:language>
    <meta:editing-cycles>1</meta:editing-cycles>
    <meta:editing-duration>PT0S</meta:editing-duration>
    <dc:title>kantuak:guk_euskaraz</dc:title>
  </office:meta>
</office:document-meta>
</file>