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gora_ta_gora_beti"/><text:bookmark-start text:name="__RefHeading___gora_ta_gora_beti_1"/><text:bookmark-start text:name="gora_ta_gora_beti"/>Gora ta gora beti<text:bookmark-end text:name="__RefHeading___gora_ta_gora_beti_1"/><text:bookmark-end text:name="gora_ta_gora_beti"/></text:h>
      <text:p text:style-name="Text_20_body"><text:span text:style-name="Strong_20_Emphasis">Toujours plus hau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<text:span text:style-name="Strong_20_Emphasis">Gora ta gora beti, <text:line-break/>
bai gora Lapurdi! <text:line-break/>
Euskerak bizi gaitu <text:line-break/>
eta bizi bedi. <text:line-break/>
(berriz)</text:span></text:p>
            <text:p text:style-name="Text_20_body">Gorantza doa agudo kapitala <text:line-break/>
eta Lapurdi beti dago apala, <text:line-break/>
aldrebesturik dago mundu zitala. <text:line-break/>
Konformatzen ez bagasa ze pekatu mortala!</text:p>
            <text:p text:style-name="Text_20_body"><text:span text:style-name="Strong_20_Emphasis">Gora ta gora beti…</text:span></text:p>
            <text:p text:style-name="Text_20_body">Gurea ez da bizi-modu normala, <text:line-break/>
lurra lantzeko haitzurra eta pala, <text:line-break/>
lanaren truke kobratzen erreala. <text:line-break/>
Benetan da miserable euskaldunon jornala.</text:p>
            <text:p text:style-name="Text_20_body"><text:span text:style-name="Strong_20_Emphasis">Gora ta gora beti…</text:span></text:p>
            <text:p text:style-name="Text_20_body">Munduan ezin bizi diteke hala, <text:line-break/>
merkatuetan dena gora doala, <text:line-break/>
etxera eta zopa guztiz argala, <text:line-break/>
kriseiluen olioa ez da postre formala.</text:p>
            <text:p text:style-name="Text_20_body"><text:span text:style-name="Strong_20_Emphasis">Gora ta gora beti…</text:span></text:p>
            <text:p text:style-name="Text_20_body">Obrero eta nekazari leiala, <text:line-break/>
zuena ez da errenta liberala. <text:line-break/>
Diru zikinak putre motzak bezala <text:line-break/>
botatzen dizu gainera hortxe bere itzala. <text:line-break/></text:p>
            <text:p text:style-name="Text_20_body"><text:span text:style-name="Strong_20_Emphasis">Gora ta gora beti…</text:span></text:p>
            <text:p text:style-name="Text_20_body">Jabeek dute kontzientzi zabala, <text:line-break/>
kaskatu dute gure lurren azala, <text:line-break/>
baina Lapurdi ez da hain zerbitzala; <text:line-break/>
burruka garbian dago. Hori da printzipala.</text:p>
            <text:p text:style-name="Text_20_body"><text:span text:style-name="Strong_20_Emphasis">Gora ta gora beti…</text:span>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<text:span text:style-name="Strong_20_Emphasis">Toujours plus haut, <text:line-break/>
lèves toi Labourd, <text:line-break/>
la langue basque nous fait vivre, <text:line-break/>
et qu'elle vive ! <text:line-break/>
(bis)</text:span></text:p>
            <text:p text:style-name="Text_20_body">La capitale và toujours plus haut <text:line-break/>
et le Labourd est toujours écrasé. <text:line-break/>
Ce sale monde est à l'envers, <text:line-break/>
si on ne s'y conforme pas, quel péché mortel !</text:p>
            <text:p text:style-name="Text_20_body"><text:span text:style-name="Strong_20_Emphasis">Toujours plus haut…</text:span></text:p>
            <text:p text:style-name="Text_20_body">Notre façon de vivre n'est pas normale, <text:line-break/>
houe et pelle pour labourer la terre, <text:line-break/>
quelques centimes pour notre travail… <text:line-break/>
Il est vraiment misérable le salaire des basques.</text:p>
            <text:p text:style-name="Text_20_body"><text:span text:style-name="Strong_20_Emphasis">Toujours plus haut…</text:span></text:p>
            <text:p text:style-name="Text_20_body">On ne peut vivre ainsi dans le monde, <text:line-break/>
alors que les prix flambent dans les marchés. <text:line-break/>
A la maison on ne trouve qu'une maigre soupe <text:line-break/>
et l'huile de lampes n'est pas un dessert convenable.</text:p>
            <text:p text:style-name="Text_20_body"><text:span text:style-name="Strong_20_Emphasis">Toujours plus haut…</text:span></text:p>
            <text:p text:style-name="Text_20_body">Ouvriers et paysans fidèles, <text:line-break/>
la rente libérale n'est pas à vous. <text:line-break/>
L'argent sale, comme les vautours, <text:line-break/>
vous jette son ombre par dessus.</text:p>
            <text:p text:style-name="Text_20_body"><text:span text:style-name="Strong_20_Emphasis">Toujours plus haut…</text:span></text:p>
            <text:p text:style-name="Text_20_body">Les patrons n'ont pas de conscience, <text:line-break/>
ils ont sali l'écorce de notre terre. <text:line-break/>
Mais le Labourd n'est pas si servile, <text:line-break/>
il est en lutte, c'est çà l'essentiel.</text:p>
            <text:p text:style-name="Text_20_body"><text:span text:style-name="Strong_20_Emphasis">Toujours plus haut…</text:span>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s://en.wikipedia.org/wiki/fr:Gabriel_Aresti" text:style-name="Internet_20_link" text:visited-style-name="Visited_20_Internet_20_Link">Gabriel Aresti</text:a></text:p>
      <text:p text:style-name="Text_20_body">Traduction : <text:a xlink:type="simple" xlink:href="http://baladeenpaysbasque.centerblog.net/1060--gora-ta-gora-beti-par-le-groupe-oskorri" text:style-name="Internet_20_link" text:visited-style-name="Visited_20_Internet_20_Link">http://baladeenpaysbasque.centerblog.net/1060--gora-ta-gora-beti-par-le-groupe-oskor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6::32:52</meta:creation-date>
    <dc:creator>Generated</dc:creator>
    <dc:date>2025-10-13T16::32:52</dc:date>
    <dc:language>en-US</dc:language>
    <meta:editing-cycles>1</meta:editing-cycles>
    <meta:editing-duration>PT0S</meta:editing-duration>
    <dc:title>kantuak:gora_ta_gora_beti</dc:title>
  </office:meta>
</office:document-meta>
</file>