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goizian_goiz_jeikirik"/><text:bookmark-start text:name="__RefHeading___goizean_goiz_jeikirik_1"/><text:bookmark-start text:name="goizean_goiz_jeikirik"/>Goizean goiz jeikirik<text:bookmark-end text:name="__RefHeading___goizean_goiz_jeikirik_1"/><text:bookmark-end text:name="goizean_goiz_jeikirik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Goizean goiz jeikirik, argia gaberik, <text:line-break/>
urera joan ninduzun pegarra harturik.</text:p>
      <text:p text:style-name="Text_20_body">Jaun xapeldun gazte bat jin zautan ondotik <text:line-break/>
heia nahi nuenez urera lagunik.</text:p>
      <text:p text:style-name="Text_20_body">Nik ez nuela nahi aurera lagunik, <text:line-break/>
aita beha zagola salako leihotik.</text:p>
      <text:p text:style-name="Text_20_body">Aita beha zagola, ezetz errangatik, <text:line-break/>
pegarra joan zerautan besotik harturik.</text:p>
      <text:p text:style-name="Text_20_body">Urera ginenian, biak buruz buru, <text:line-break/>
galdigin zautan ere: -“Zonbat urte tuzu?”</text:p>
      <text:p text:style-name="Text_20_body">-“Hamasei… hamazazpi orain'ez konplitu <text:line-break/>
zurekin ezkontzeko gaztexegi nuzu.</text:p>
      <text:p text:style-name="Text_20_body">Etxerat itzultzeko nik dutan beldurra, <text:line-break/>
ez jakin nola pentsa amari gezurra!”</text:p>
      <text:p text:style-name="Text_20_body">-“Niskatxa, nahi duzu nik erakuts zuri <text:line-break/>
etxerat etortzean zer erran amari?”</text:p>
      <text:p text:style-name="Text_20_body">“Urzo xuri pollit bat, gabaz dabilana, <text:line-break/>
hark ura zikindurik, egotu naiz, ama.”</text:p>
      <text:p text:style-name="Text_20_body">-“Dakigunaz geroztik zer erran amari, <text:line-break/>
dugun pegarra pausa, gaitezen liberti.”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Me levant tôt le matin</text:span></text:span></text:p>
      <text:p text:style-name="Text_20_body">Me levant tôt le matin, encore aux aurores <text:line-break/>
Prenant ma cruche, j'allai chercher l'eau.</text:p>
      <text:p text:style-name="Text_20_body">Un jeune homme me suivit et me demanda <text:line-break/>
Si je ne voulais pas de compagnie vers la fontaine.</text:p>
      <text:p text:style-name="Text_20_body">Je lui dis que je ne voulais pas de compagnie <text:line-break/>
Que mon père surveillait de la fenêtre de la maison.</text:p>
      <text:p text:style-name="Text_20_body">Malgré mon refus, puisque mon père surveillait <text:line-break/>
Il saisit la cruche et il me pris par le bras.</text:p>
      <text:p text:style-name="Text_20_body">Arrivés à la fontaine, nous n'avions pas soif, <text:line-break/>
Il me demanda: “Quel âge avez-vous ?”</text:p>
      <text:p text:style-name="Text_20_body">Seize… pas encore dix-sept, <text:line-break/>
Je suis un peu trop jeune pour vous épouser.</text:p>
      <text:p text:style-name="Text_20_body">Je crains de rentrer à la maison, <text:line-break/>
Je ne sais quel mensonge raconter à ma Mère.</text:p>
      <text:p text:style-name="Text_20_body">Jeune fille, voulez-vous que je vous dise, <text:line-break/>
Que dire à votre mère en rentrant à la maison ?</text:p>
      <text:p text:style-name="Text_20_body">Mère ! Un joli pigeon blanc, qui vole dans la nuit, <text:line-break/>
A sali l'eau et il m'a retardée.</text:p>
      <text:p text:style-name="Text_20_body">Puisque nous savons que dire à Mère, <text:line-break/>
Posons la cruche et amusons-nous !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5”&gt;&lt;param name=“movie”value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”/&gt;&lt;embed width=“222” height=“55”src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2aycFsh2BJvOPU8nS8CnRm" text:style-name="Internet_20_link" text:visited-style-name="Visited_20_Internet_20_Link">https://embed.spotify.com/?uri=spotify:track:2aycFsh2BJvOPU8nS8CnRm</text:a>” width=“250” height=“80” frameborder=“0” allowtransparency=“true”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Populaires</text:p>
      <text:p text:style-name="Text_20_body">Musique J.A. Martin Zarko</text:p>
      <text:p text:style-name="Text_20_body">Traduction : <text:a xlink:type="simple" xlink:href="http://www.badok.info/fitxategia_ikusi.php?id_fitxategia=2592" text:style-name="Internet_20_link" text:visited-style-name="Visited_20_Internet_20_Link">http://www.badok.info/fitxategia_ikusi.php?id_fitxategia=25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3::31:15</meta:creation-date>
    <dc:creator>Generated</dc:creator>
    <dc:date>2025-10-24T13::31:15</dc:date>
    <dc:language>en-US</dc:language>
    <meta:editing-cycles>1</meta:editing-cycles>
    <meta:editing-duration>PT0S</meta:editing-duration>
    <dc:title>kantuak:goizian_goiz_jeikirik</dc:title>
  </office:meta>
</office:document-meta>
</file>